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D00000022ADC58260188179CD.jpg" manifest:media-type="image/jpeg"/>
  <manifest:file-entry manifest:full-path="Pictures/100000000000007F0000001E0C5330E18D2CF6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761cm" fo:margin-left="0.196cm" fo:margin-top="0cm" fo:margin-bottom="0cm" style:page-number="auto" table:align="left" style:writing-mode="lr-tb"/>
    </style:style>
    <style:style style:name="Tabella1.A" style:family="table-column">
      <style:table-column-properties style:column-width="4.447cm"/>
    </style:style>
    <style:style style:name="Tabella1.B" style:family="table-column">
      <style:table-column-properties style:column-width="0.199cm"/>
    </style:style>
    <style:style style:name="Tabella1.C" style:family="table-column">
      <style:table-column-properties style:column-width="2.439cm"/>
    </style:style>
    <style:style style:name="Tabella1.D" style:family="table-column">
      <style:table-column-properties style:column-width="2.452cm"/>
    </style:style>
    <style:style style:name="Tabella1.F" style:family="table-column">
      <style:table-column-properties style:column-width="5.784cm"/>
    </style:style>
    <style:style style:name="Tabella1.1" style:family="table-row">
      <style:table-row-properties style:min-row-height="1.489cm" fo:keep-together="auto"/>
    </style:style>
    <style:style style:name="Tabella1.A1" style:family="table-cell">
      <style:table-cell-properties fo:background-color="#006699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7cm" fo:keep-together="auto"/>
    </style:style>
    <style:style style:name="Tabella1.A2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1.B2" style:family="table-cell">
      <style:table-cell-properties fo:padding-left="0.009cm" fo:padding-right="0.009cm" fo:padding-top="0cm" fo:padding-bottom="0cm" fo:border="0.5pt solid #000000"/>
    </style:style>
    <style:style style:name="Tabella1.3" style:family="table-row">
      <style:table-row-properties style:min-row-height="8.403cm" fo:keep-together="auto"/>
    </style:style>
    <style:style style:name="Tabella1.B3" style:family="table-cell">
      <style:table-cell-properties fo:padding-left="0.009cm" fo:padding-right="0.009cm" fo:padding-top="0cm" fo:padding-bottom="0cm" fo:border="0.5pt solid #000000"/>
    </style:style>
    <style:style style:name="Tabella1.4" style:family="table-row">
      <style:table-row-properties style:min-row-height="1.441cm" fo:keep-together="auto"/>
    </style:style>
    <style:style style:name="Tabella1.B4" style:family="table-cell">
      <style:table-cell-properties fo:padding-left="0.009cm" fo:padding-right="0.009cm" fo:padding-top="0cm" fo:padding-bottom="0cm" fo:border="0.5pt solid #000000"/>
    </style:style>
    <style:style style:name="Tabella1.5" style:family="table-row">
      <style:table-row-properties style:min-row-height="4.029cm" fo:keep-together="auto"/>
    </style:style>
    <style:style style:name="Tabella1.6" style:family="table-row">
      <style:table-row-properties style:min-row-height="1.18cm" fo:keep-together="auto"/>
    </style:style>
    <style:style style:name="Tabella1.A6" style:family="table-cell">
      <style:table-cell-properties fo:background-color="#e5b8b7" fo:padding-left="0.009cm" fo:padding-right="0.009cm" fo:padding-top="0cm" fo:padding-bottom="0cm" fo:border="0.5pt solid #000000">
        <style:background-image/>
      </style:table-cell-properties>
    </style:style>
    <style:style style:name="Tabella1.7" style:family="table-row">
      <style:table-row-properties style:min-row-height="0.993cm" fo:keep-together="auto"/>
    </style:style>
    <style:style style:name="Tabella1.8" style:family="table-row">
      <style:table-row-properties style:min-row-height="0.667cm" fo:keep-together="auto"/>
    </style:style>
    <style:style style:name="Tabella1.A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.F8" style:family="table-cell">
      <style:table-cell-properties fo:padding-left="0.009cm" fo:padding-right="0.009cm" fo:padding-top="0cm" fo:padding-bottom="0cm" fo:border="0.5pt solid #000000"/>
    </style:style>
    <style:style style:name="Tabella1.9" style:family="table-row">
      <style:table-row-properties style:min-row-height="0.831cm" fo:keep-together="auto"/>
    </style:style>
    <style:style style:name="Tabella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.F9" style:family="table-cell">
      <style:table-cell-properties fo:padding-left="0.009cm" fo:padding-right="0.009cm" fo:padding-top="0cm" fo:padding-bottom="0cm" fo:border="0.5pt solid #000000"/>
    </style:style>
    <style:style style:name="Tabella1.10" style:family="table-row">
      <style:table-row-properties style:min-row-height="0.829cm" fo:keep-together="auto"/>
    </style:style>
    <style:style style:name="Tabella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.F10" style:family="table-cell">
      <style:table-cell-properties fo:padding-left="0.009cm" fo:padding-right="0.009cm" fo:padding-top="0cm" fo:padding-bottom="0cm" fo:border="0.5pt solid #000000"/>
    </style:style>
    <style:style style:name="Tabella1.11" style:family="table-row">
      <style:table-row-properties style:min-row-height="1.014cm" fo:keep-together="auto"/>
    </style:style>
    <style:style style:name="Tabella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F11" style:family="table-cell">
      <style:table-cell-properties fo:padding-left="0.009cm" fo:padding-right="0.009cm" fo:padding-top="0cm" fo:padding-bottom="0cm" fo:border="0.5pt solid #000000"/>
    </style:style>
    <style:style style:name="Tabella1.12" style:family="table-row">
      <style:table-row-properties style:min-row-height="0.665cm" fo:keep-together="auto"/>
    </style:style>
    <style:style style:name="Tabella1.A1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.C12" style:family="table-cell">
      <style:table-cell-properties fo:padding-left="0.009cm" fo:padding-right="0.009cm" fo:padding-top="0cm" fo:padding-bottom="0cm" fo:border="0.5pt solid #000000"/>
    </style:style>
    <style:style style:name="Tabella1.D12" style:family="table-cell">
      <style:table-cell-properties fo:padding-left="0.009cm" fo:padding-right="0.009cm" fo:padding-top="0cm" fo:padding-bottom="0cm" fo:border="0.5pt solid #000000"/>
    </style:style>
    <style:style style:name="Tabella1.E12" style:family="table-cell">
      <style:table-cell-properties fo:padding-left="0.009cm" fo:padding-right="0.009cm" fo:padding-top="0cm" fo:padding-bottom="0cm" fo:border="0.5pt solid #000000"/>
    </style:style>
    <style:style style:name="Tabella1.F12" style:family="table-cell">
      <style:table-cell-properties fo:padding-left="0.009cm" fo:padding-right="0.009cm" fo:padding-top="0cm" fo:padding-bottom="0cm" fo:border="0.5pt solid #000000"/>
    </style:style>
    <style:style style:name="Tabella1.13" style:family="table-row">
      <style:table-row-properties style:min-row-height="0.344cm" fo:keep-together="auto"/>
    </style:style>
    <style:style style:name="Tabella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C13" style:family="table-cell">
      <style:table-cell-properties fo:padding-left="0.009cm" fo:padding-right="0.009cm" fo:padding-top="0cm" fo:padding-bottom="0cm" fo:border="0.5pt solid #000000"/>
    </style:style>
    <style:style style:name="Tabella1.D13" style:family="table-cell">
      <style:table-cell-properties fo:padding-left="0.009cm" fo:padding-right="0.009cm" fo:padding-top="0cm" fo:padding-bottom="0cm" fo:border="0.5pt solid #000000"/>
    </style:style>
    <style:style style:name="Tabella1.E13" style:family="table-cell">
      <style:table-cell-properties fo:padding-left="0.009cm" fo:padding-right="0.009cm" fo:padding-top="0cm" fo:padding-bottom="0cm" fo:border="0.5pt solid #000000"/>
    </style:style>
    <style:style style:name="Tabella1.F13" style:family="table-cell">
      <style:table-cell-properties fo:padding-left="0.009cm" fo:padding-right="0.009cm" fo:padding-top="0cm" fo:padding-bottom="0cm" fo:border="0.5pt solid #000000"/>
    </style:style>
    <style:style style:name="Tabella1.14" style:family="table-row">
      <style:table-row-properties style:min-row-height="0.781cm" fo:keep-together="auto"/>
    </style:style>
    <style:style style:name="Tabella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C14" style:family="table-cell">
      <style:table-cell-properties fo:padding-left="0.009cm" fo:padding-right="0.009cm" fo:padding-top="0cm" fo:padding-bottom="0cm" fo:border="0.5pt solid #000000"/>
    </style:style>
    <style:style style:name="Tabella1.D14" style:family="table-cell">
      <style:table-cell-properties fo:padding-left="0.009cm" fo:padding-right="0.009cm" fo:padding-top="0cm" fo:padding-bottom="0cm" fo:border="0.5pt solid #000000"/>
    </style:style>
    <style:style style:name="Tabella1.E14" style:family="table-cell">
      <style:table-cell-properties fo:padding-left="0.009cm" fo:padding-right="0.009cm" fo:padding-top="0cm" fo:padding-bottom="0cm" fo:border="0.5pt solid #000000"/>
    </style:style>
    <style:style style:name="Tabella1.F14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7.748cm" fo:margin-left="0.196cm" fo:margin-top="0cm" fo:margin-bottom="0cm" table:align="left" style:writing-mode="lr-tb"/>
    </style:style>
    <style:style style:name="Tabella2.A" style:family="table-column">
      <style:table-column-properties style:column-width="4.646cm"/>
    </style:style>
    <style:style style:name="Tabella2.B" style:family="table-column">
      <style:table-column-properties style:column-width="2.175cm"/>
    </style:style>
    <style:style style:name="Tabella2.C" style:family="table-column">
      <style:table-column-properties style:column-width="0.316cm"/>
    </style:style>
    <style:style style:name="Tabella2.D" style:family="table-column">
      <style:table-column-properties style:column-width="0.861cm"/>
    </style:style>
    <style:style style:name="Tabella2.E" style:family="table-column">
      <style:table-column-properties style:column-width="0.956cm"/>
    </style:style>
    <style:style style:name="Tabella2.F" style:family="table-column">
      <style:table-column-properties style:column-width="2.221cm"/>
    </style:style>
    <style:style style:name="Tabella2.G" style:family="table-column">
      <style:table-column-properties style:column-width="2.171cm"/>
    </style:style>
    <style:style style:name="Tabella2.H" style:family="table-column">
      <style:table-column-properties style:column-width="2.17cm"/>
    </style:style>
    <style:style style:name="Tabella2.I" style:family="table-column">
      <style:table-column-properties style:column-width="0.66cm"/>
    </style:style>
    <style:style style:name="Tabella2.J" style:family="table-column">
      <style:table-column-properties style:column-width="0.815cm"/>
    </style:style>
    <style:style style:name="Tabella2.K" style:family="table-column">
      <style:table-column-properties style:column-width="0.758cm"/>
    </style:style>
    <style:style style:name="Tabella2.1" style:family="table-row">
      <style:table-row-properties style:min-row-height="0.781cm" fo:keep-together="auto"/>
    </style:style>
    <style:style style:name="Tabella2.A1" style:family="table-cell">
      <style:table-cell-properties fo:background-color="#f2dbdb" fo:padding-left="0.009cm" fo:padding-right="0.009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2.529cm" fo:keep-together="auto"/>
    </style:style>
    <style:style style:name="Tabella2.4" style:family="table-row">
      <style:table-row-properties style:min-row-height="1.441cm" fo:keep-together="auto"/>
    </style:style>
    <style:style style:name="Tabella2.A4" style:family="table-cell">
      <style:table-cell-properties fo:background-color="#ff7c80" fo:padding-left="0.009cm" fo:padding-right="0.009cm" fo:padding-top="0cm" fo:padding-bottom="0cm" fo:border="0.5pt solid #000000">
        <style:background-image/>
      </style:table-cell-properties>
    </style:style>
    <style:style style:name="Tabella2.5" style:family="table-row">
      <style:table-row-properties style:min-row-height="1.184cm" fo:keep-together="auto"/>
    </style:style>
    <style:style style:name="Tabella2.A5" style:family="table-cell">
      <style:table-cell-properties fo:padding-left="0.009cm" fo:padding-right="0.009cm" fo:padding-top="0cm" fo:padding-bottom="0cm" fo:border="0.5pt solid #000000"/>
    </style:style>
    <style:style style:name="Tabella2.D5" style:family="table-cell">
      <style:table-cell-properties fo:padding-left="0.009cm" fo:padding-right="0.009cm" fo:padding-top="0cm" fo:padding-bottom="0cm" fo:border="0.5pt solid #000000"/>
    </style:style>
    <style:style style:name="Tabella2.E5" style:family="table-cell">
      <style:table-cell-properties fo:padding-left="0.009cm" fo:padding-right="0.009cm" fo:padding-top="0cm" fo:padding-bottom="0cm" fo:border="0.5pt solid #000000"/>
    </style:style>
    <style:style style:name="Tabella2.F5" style:family="table-cell">
      <style:table-cell-properties fo:padding-left="0.009cm" fo:padding-right="0.009cm" fo:padding-top="0cm" fo:padding-bottom="0cm" fo:border="0.5pt solid #000000"/>
    </style:style>
    <style:style style:name="Tabella2.J5" style:family="table-cell">
      <style:table-cell-properties fo:padding-left="0.009cm" fo:padding-right="0.009cm" fo:padding-top="0cm" fo:padding-bottom="0cm" fo:border="0.5pt solid #000000"/>
    </style:style>
    <style:style style:name="Tabella2.K5" style:family="table-cell">
      <style:table-cell-properties fo:padding-left="0.009cm" fo:padding-right="0.009cm" fo:padding-top="0cm" fo:padding-bottom="0cm" fo:border="0.5pt solid #000000"/>
    </style:style>
    <style:style style:name="Tabella2.6" style:family="table-row">
      <style:table-row-properties style:min-row-height="1.083cm" fo:keep-together="auto"/>
    </style:style>
    <style:style style:name="Tabella2.A6" style:family="table-cell">
      <style:table-cell-properties fo:padding-left="0.009cm" fo:padding-right="0.009cm" fo:padding-top="0cm" fo:padding-bottom="0cm" fo:border="0.5pt solid #000000"/>
    </style:style>
    <style:style style:name="Tabella2.D6" style:family="table-cell">
      <style:table-cell-properties fo:padding-left="0.009cm" fo:padding-right="0.009cm" fo:padding-top="0cm" fo:padding-bottom="0cm" fo:border="0.5pt solid #000000"/>
    </style:style>
    <style:style style:name="Tabella2.E6" style:family="table-cell">
      <style:table-cell-properties fo:padding-left="0.009cm" fo:padding-right="0.009cm" fo:padding-top="0cm" fo:padding-bottom="0cm" fo:border="0.5pt solid #000000"/>
    </style:style>
    <style:style style:name="Tabella2.F6" style:family="table-cell">
      <style:table-cell-properties fo:padding-left="0.009cm" fo:padding-right="0.009cm" fo:padding-top="0cm" fo:padding-bottom="0cm" fo:border="0.5pt solid #000000"/>
    </style:style>
    <style:style style:name="Tabella2.J6" style:family="table-cell">
      <style:table-cell-properties fo:padding-left="0.009cm" fo:padding-right="0.009cm" fo:padding-top="0cm" fo:padding-bottom="0cm" fo:border="0.5pt solid #000000"/>
    </style:style>
    <style:style style:name="Tabella2.K6" style:family="table-cell">
      <style:table-cell-properties fo:padding-left="0.009cm" fo:padding-right="0.009cm" fo:padding-top="0cm" fo:padding-bottom="0cm" fo:border="0.5pt solid #000000"/>
    </style:style>
    <style:style style:name="Tabella2.7" style:family="table-row">
      <style:table-row-properties style:min-row-height="1.069cm" fo:keep-together="auto"/>
    </style:style>
    <style:style style:name="Tabella2.A7" style:family="table-cell">
      <style:table-cell-properties fo:padding-left="0.009cm" fo:padding-right="0.009cm" fo:padding-top="0cm" fo:padding-bottom="0cm" fo:border="0.5pt solid #000000"/>
    </style:style>
    <style:style style:name="Tabella2.D7" style:family="table-cell">
      <style:table-cell-properties fo:padding-left="0.009cm" fo:padding-right="0.009cm" fo:padding-top="0cm" fo:padding-bottom="0cm" fo:border="0.5pt solid #000000"/>
    </style:style>
    <style:style style:name="Tabella2.E7" style:family="table-cell">
      <style:table-cell-properties fo:padding-left="0.009cm" fo:padding-right="0.009cm" fo:padding-top="0cm" fo:padding-bottom="0cm" fo:border="0.5pt solid #000000"/>
    </style:style>
    <style:style style:name="Tabella2.F7" style:family="table-cell">
      <style:table-cell-properties fo:padding-left="0.009cm" fo:padding-right="0.009cm" fo:padding-top="0cm" fo:padding-bottom="0cm" fo:border="0.5pt solid #000000"/>
    </style:style>
    <style:style style:name="Tabella2.J7" style:family="table-cell">
      <style:table-cell-properties fo:padding-left="0.009cm" fo:padding-right="0.009cm" fo:padding-top="0cm" fo:padding-bottom="0cm" fo:border="0.5pt solid #000000"/>
    </style:style>
    <style:style style:name="Tabella2.K7" style:family="table-cell">
      <style:table-cell-properties fo:padding-left="0.009cm" fo:padding-right="0.009cm" fo:padding-top="0cm" fo:padding-bottom="0cm" fo:border="0.5pt solid #000000"/>
    </style:style>
    <style:style style:name="Tabella2.8" style:family="table-row">
      <style:table-row-properties style:min-row-height="1.074cm" fo:keep-together="auto"/>
    </style:style>
    <style:style style:name="Tabella2.A8" style:family="table-cell">
      <style:table-cell-properties fo:padding-left="0.009cm" fo:padding-right="0.009cm" fo:padding-top="0cm" fo:padding-bottom="0cm" fo:border="0.5pt solid #000000"/>
    </style:style>
    <style:style style:name="Tabella2.D8" style:family="table-cell">
      <style:table-cell-properties fo:padding-left="0.009cm" fo:padding-right="0.009cm" fo:padding-top="0cm" fo:padding-bottom="0cm" fo:border="0.5pt solid #000000"/>
    </style:style>
    <style:style style:name="Tabella2.E8" style:family="table-cell">
      <style:table-cell-properties fo:padding-left="0.009cm" fo:padding-right="0.009cm" fo:padding-top="0cm" fo:padding-bottom="0cm" fo:border="0.5pt solid #000000"/>
    </style:style>
    <style:style style:name="Tabella2.F8" style:family="table-cell">
      <style:table-cell-properties fo:padding-left="0.009cm" fo:padding-right="0.009cm" fo:padding-top="0cm" fo:padding-bottom="0cm" fo:border="0.5pt solid #000000"/>
    </style:style>
    <style:style style:name="Tabella2.J8" style:family="table-cell">
      <style:table-cell-properties fo:padding-left="0.009cm" fo:padding-right="0.009cm" fo:padding-top="0cm" fo:padding-bottom="0cm" fo:border="0.5pt solid #000000"/>
    </style:style>
    <style:style style:name="Tabella2.K8" style:family="table-cell">
      <style:table-cell-properties fo:padding-left="0.009cm" fo:padding-right="0.009cm" fo:padding-top="0cm" fo:padding-bottom="0cm" fo:border="0.5pt solid #000000"/>
    </style:style>
    <style:style style:name="Tabella2.A9" style:family="table-cell">
      <style:table-cell-properties fo:padding-left="0.009cm" fo:padding-right="0.009cm" fo:padding-top="0cm" fo:padding-bottom="0cm" fo:border="0.5pt solid #000000"/>
    </style:style>
    <style:style style:name="Tabella2.D9" style:family="table-cell">
      <style:table-cell-properties fo:padding-left="0.009cm" fo:padding-right="0.009cm" fo:padding-top="0cm" fo:padding-bottom="0cm" fo:border="0.5pt solid #000000"/>
    </style:style>
    <style:style style:name="Tabella2.E9" style:family="table-cell">
      <style:table-cell-properties fo:padding-left="0.009cm" fo:padding-right="0.009cm" fo:padding-top="0cm" fo:padding-bottom="0cm" fo:border="0.5pt solid #000000"/>
    </style:style>
    <style:style style:name="Tabella2.F9" style:family="table-cell">
      <style:table-cell-properties fo:padding-left="0.009cm" fo:padding-right="0.009cm" fo:padding-top="0cm" fo:padding-bottom="0cm" fo:border="0.5pt solid #000000"/>
    </style:style>
    <style:style style:name="Tabella2.J9" style:family="table-cell">
      <style:table-cell-properties fo:padding-left="0.009cm" fo:padding-right="0.009cm" fo:padding-top="0cm" fo:padding-bottom="0cm" fo:border="0.5pt solid #000000"/>
    </style:style>
    <style:style style:name="Tabella2.K9" style:family="table-cell">
      <style:table-cell-properties fo:padding-left="0.009cm" fo:padding-right="0.009cm" fo:padding-top="0cm" fo:padding-bottom="0cm" fo:border="0.5pt solid #000000"/>
    </style:style>
    <style:style style:name="Tabella2.A10" style:family="table-cell">
      <style:table-cell-properties fo:padding-left="0.009cm" fo:padding-right="0.009cm" fo:padding-top="0cm" fo:padding-bottom="0cm" fo:border="0.5pt solid #000000"/>
    </style:style>
    <style:style style:name="Tabella2.D10" style:family="table-cell">
      <style:table-cell-properties fo:padding-left="0.009cm" fo:padding-right="0.009cm" fo:padding-top="0cm" fo:padding-bottom="0cm" fo:border="0.5pt solid #000000"/>
    </style:style>
    <style:style style:name="Tabella2.E10" style:family="table-cell">
      <style:table-cell-properties fo:padding-left="0.009cm" fo:padding-right="0.009cm" fo:padding-top="0cm" fo:padding-bottom="0cm" fo:border="0.5pt solid #000000"/>
    </style:style>
    <style:style style:name="Tabella2.F10" style:family="table-cell">
      <style:table-cell-properties fo:padding-left="0.009cm" fo:padding-right="0.009cm" fo:padding-top="0cm" fo:padding-bottom="0cm" fo:border="0.5pt solid #000000"/>
    </style:style>
    <style:style style:name="Tabella2.J10" style:family="table-cell">
      <style:table-cell-properties fo:padding-left="0.009cm" fo:padding-right="0.009cm" fo:padding-top="0cm" fo:padding-bottom="0cm" fo:border="0.5pt solid #000000"/>
    </style:style>
    <style:style style:name="Tabella2.K10" style:family="table-cell">
      <style:table-cell-properties fo:padding-left="0.009cm" fo:padding-right="0.009cm" fo:padding-top="0cm" fo:padding-bottom="0cm" fo:border="0.5pt solid #000000"/>
    </style:style>
    <style:style style:name="Tabella2.A11" style:family="table-cell">
      <style:table-cell-properties fo:padding-left="0.009cm" fo:padding-right="0.009cm" fo:padding-top="0cm" fo:padding-bottom="0cm" fo:border="0.5pt solid #000000"/>
    </style:style>
    <style:style style:name="Tabella2.D11" style:family="table-cell">
      <style:table-cell-properties fo:padding-left="0.009cm" fo:padding-right="0.009cm" fo:padding-top="0cm" fo:padding-bottom="0cm" fo:border="0.5pt solid #000000"/>
    </style:style>
    <style:style style:name="Tabella2.E11" style:family="table-cell">
      <style:table-cell-properties fo:padding-left="0.009cm" fo:padding-right="0.009cm" fo:padding-top="0cm" fo:padding-bottom="0cm" fo:border="0.5pt solid #000000"/>
    </style:style>
    <style:style style:name="Tabella2.F11" style:family="table-cell">
      <style:table-cell-properties fo:padding-left="0.009cm" fo:padding-right="0.009cm" fo:padding-top="0cm" fo:padding-bottom="0cm" fo:border="0.5pt solid #000000"/>
    </style:style>
    <style:style style:name="Tabella2.J11" style:family="table-cell">
      <style:table-cell-properties fo:padding-left="0.009cm" fo:padding-right="0.009cm" fo:padding-top="0cm" fo:padding-bottom="0cm" fo:border="0.5pt solid #000000"/>
    </style:style>
    <style:style style:name="Tabella2.K11" style:family="table-cell">
      <style:table-cell-properties fo:padding-left="0.009cm" fo:padding-right="0.009cm" fo:padding-top="0cm" fo:padding-bottom="0cm" fo:border="0.5pt solid #000000"/>
    </style:style>
    <style:style style:name="Tabella2.12" style:family="table-row">
      <style:table-row-properties style:min-row-height="1.071cm" fo:keep-together="auto"/>
    </style:style>
    <style:style style:name="Tabella2.A12" style:family="table-cell">
      <style:table-cell-properties fo:padding-left="0.009cm" fo:padding-right="0.009cm" fo:padding-top="0cm" fo:padding-bottom="0cm" fo:border="0.5pt solid #000000"/>
    </style:style>
    <style:style style:name="Tabella2.D12" style:family="table-cell">
      <style:table-cell-properties fo:padding-left="0.009cm" fo:padding-right="0.009cm" fo:padding-top="0cm" fo:padding-bottom="0cm" fo:border="0.5pt solid #000000"/>
    </style:style>
    <style:style style:name="Tabella2.E12" style:family="table-cell">
      <style:table-cell-properties fo:padding-left="0.009cm" fo:padding-right="0.009cm" fo:padding-top="0cm" fo:padding-bottom="0cm" fo:border="0.5pt solid #000000"/>
    </style:style>
    <style:style style:name="Tabella2.F12" style:family="table-cell">
      <style:table-cell-properties fo:padding-left="0.009cm" fo:padding-right="0.009cm" fo:padding-top="0cm" fo:padding-bottom="0cm" fo:border="0.5pt solid #000000"/>
    </style:style>
    <style:style style:name="Tabella2.J12" style:family="table-cell">
      <style:table-cell-properties fo:padding-left="0.009cm" fo:padding-right="0.009cm" fo:padding-top="0cm" fo:padding-bottom="0cm" fo:border="0.5pt solid #000000"/>
    </style:style>
    <style:style style:name="Tabella2.K12" style:family="table-cell">
      <style:table-cell-properties fo:padding-left="0.009cm" fo:padding-right="0.009cm" fo:padding-top="0cm" fo:padding-bottom="0cm" fo:border="0.5pt solid #000000"/>
    </style:style>
    <style:style style:name="Tabella2.13" style:family="table-row">
      <style:table-row-properties style:min-row-height="5.066cm" fo:keep-together="auto"/>
    </style:style>
    <style:style style:name="Tabella2.A13" style:family="table-cell">
      <style:table-cell-properties fo:padding-left="0.009cm" fo:padding-right="0.009cm" fo:padding-top="0cm" fo:padding-bottom="0cm" fo:border="0.5pt solid #000000"/>
    </style:style>
    <style:style style:name="Tabella2.14" style:family="table-row">
      <style:table-row-properties style:min-row-height="5.062cm" fo:keep-together="auto"/>
    </style:style>
    <style:style style:name="Tabella2.A14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3" style:family="table" style:master-page-name="Converted2">
      <style:table-properties style:width="17.755cm" fo:margin-left="0.196cm" fo:margin-top="0cm" fo:margin-bottom="0cm" style:page-number="auto" table:align="left" style:writing-mode="lr-tb"/>
    </style:style>
    <style:style style:name="Tabella3.A" style:family="table-column">
      <style:table-column-properties style:column-width="1.305cm"/>
    </style:style>
    <style:style style:name="Tabella3.B" style:family="table-column">
      <style:table-column-properties style:column-width="1.05cm"/>
    </style:style>
    <style:style style:name="Tabella3.C" style:family="table-column">
      <style:table-column-properties style:column-width="2.665cm"/>
    </style:style>
    <style:style style:name="Tabella3.D" style:family="table-column">
      <style:table-column-properties style:column-width="3.38cm"/>
    </style:style>
    <style:style style:name="Tabella3.E" style:family="table-column">
      <style:table-column-properties style:column-width="9.356cm"/>
    </style:style>
    <style:style style:name="Tabella3.1" style:family="table-row">
      <style:table-row-properties style:min-row-height="1.014cm" fo:keep-together="auto"/>
    </style:style>
    <style:style style:name="Tabella3.A1" style:family="table-cell">
      <style:table-cell-properties fo:background-color="#31849b" fo:padding-left="0.009cm" fo:padding-right="0.009cm" fo:padding-top="0cm" fo:padding-bottom="0cm" fo:border="0.5pt solid #000000">
        <style:background-image/>
      </style:table-cell-properties>
    </style:style>
    <style:style style:name="Tabella3.3" style:family="table-row">
      <style:table-row-properties style:min-row-height="0.896cm" fo:keep-together="auto"/>
    </style:style>
    <style:style style:name="Tabella3.A3" style:family="table-cell">
      <style:table-cell-properties fo:background-color="#b6dde8" fo:padding-left="0.009cm" fo:padding-right="0.009cm" fo:padding-top="0cm" fo:padding-bottom="0cm" fo:border="0.5pt solid #000000">
        <style:background-image/>
      </style:table-cell-properties>
    </style:style>
    <style:style style:name="Tabella3.B3" style:family="table-cell">
      <style:table-cell-properties fo:padding-left="0.009cm" fo:padding-right="0.009cm" fo:padding-top="0cm" fo:padding-bottom="0cm" fo:border="0.5pt solid #000000"/>
    </style:style>
    <style:style style:name="Tabella3.C3" style:family="table-cell">
      <style:table-cell-properties fo:padding-left="0.009cm" fo:padding-right="0.009cm" fo:padding-top="0cm" fo:padding-bottom="0cm" fo:border="0.5pt solid #000000"/>
    </style:style>
    <style:style style:name="Tabella3.E3" style:family="table-cell">
      <style:table-cell-properties fo:padding-left="0.009cm" fo:padding-right="0.009cm" fo:padding-top="0cm" fo:padding-bottom="0cm" fo:border="0.5pt solid #000000"/>
    </style:style>
    <style:style style:name="Tabella3.4" style:family="table-row">
      <style:table-row-properties style:min-row-height="0.9cm" fo:keep-together="auto"/>
    </style:style>
    <style:style style:name="Tabella3.B4" style:family="table-cell">
      <style:table-cell-properties fo:padding-left="0.009cm" fo:padding-right="0.009cm" fo:padding-top="0cm" fo:padding-bottom="0cm" fo:border="0.5pt solid #000000"/>
    </style:style>
    <style:style style:name="Tabella3.C4" style:family="table-cell">
      <style:table-cell-properties fo:padding-left="0.009cm" fo:padding-right="0.009cm" fo:padding-top="0cm" fo:padding-bottom="0cm" fo:border="0.5pt solid #000000"/>
    </style:style>
    <style:style style:name="Tabella3.E4" style:family="table-cell">
      <style:table-cell-properties fo:padding-left="0.009cm" fo:padding-right="0.009cm" fo:padding-top="0cm" fo:padding-bottom="0cm" fo:border="0.5pt solid #000000"/>
    </style:style>
    <style:style style:name="Tabella3.5" style:family="table-row">
      <style:table-row-properties style:min-row-height="0.99cm" fo:keep-together="auto"/>
    </style:style>
    <style:style style:name="Tabella3.B5" style:family="table-cell">
      <style:table-cell-properties fo:padding-left="0.009cm" fo:padding-right="0.009cm" fo:padding-top="0cm" fo:padding-bottom="0cm" fo:border="0.5pt solid #000000"/>
    </style:style>
    <style:style style:name="Tabella3.C5" style:family="table-cell">
      <style:table-cell-properties fo:padding-left="0.009cm" fo:padding-right="0.009cm" fo:padding-top="0cm" fo:padding-bottom="0cm" fo:border="0.5pt solid #000000"/>
    </style:style>
    <style:style style:name="Tabella3.E5" style:family="table-cell">
      <style:table-cell-properties fo:padding-left="0.009cm" fo:padding-right="0.009cm" fo:padding-top="0cm" fo:padding-bottom="0cm" fo:border="0.5pt solid #000000"/>
    </style:style>
    <style:style style:name="Tabella3.B6" style:family="table-cell">
      <style:table-cell-properties fo:padding-left="0.009cm" fo:padding-right="0.009cm" fo:padding-top="0cm" fo:padding-bottom="0cm" fo:border="0.5pt solid #000000"/>
    </style:style>
    <style:style style:name="Tabella3.C6" style:family="table-cell">
      <style:table-cell-properties fo:padding-left="0.009cm" fo:padding-right="0.009cm" fo:padding-top="0cm" fo:padding-bottom="0cm" fo:border="0.5pt solid #000000"/>
    </style:style>
    <style:style style:name="Tabella3.E6" style:family="table-cell">
      <style:table-cell-properties fo:padding-left="0.009cm" fo:padding-right="0.009cm" fo:padding-top="0cm" fo:padding-bottom="0cm" fo:border="0.5pt solid #000000"/>
    </style:style>
    <style:style style:name="Tabella3.B7" style:family="table-cell">
      <style:table-cell-properties fo:padding-left="0.009cm" fo:padding-right="0.009cm" fo:padding-top="0cm" fo:padding-bottom="0cm" fo:border="0.5pt solid #000000"/>
    </style:style>
    <style:style style:name="Tabella3.C7" style:family="table-cell">
      <style:table-cell-properties fo:padding-left="0.009cm" fo:padding-right="0.009cm" fo:padding-top="0cm" fo:padding-bottom="0cm" fo:border="0.5pt solid #000000"/>
    </style:style>
    <style:style style:name="Tabella3.E7" style:family="table-cell">
      <style:table-cell-properties fo:padding-left="0.009cm" fo:padding-right="0.009cm" fo:padding-top="0cm" fo:padding-bottom="0cm" fo:border="0.5pt solid #000000"/>
    </style:style>
    <style:style style:name="Tabella3.8" style:family="table-row">
      <style:table-row-properties style:min-row-height="1.037cm" fo:keep-together="auto"/>
    </style:style>
    <style:style style:name="Tabella3.B8" style:family="table-cell">
      <style:table-cell-properties fo:padding-left="0.009cm" fo:padding-right="0.009cm" fo:padding-top="0cm" fo:padding-bottom="0cm" fo:border="0.5pt solid #000000"/>
    </style:style>
    <style:style style:name="Tabella3.C8" style:family="table-cell">
      <style:table-cell-properties fo:padding-left="0.009cm" fo:padding-right="0.009cm" fo:padding-top="0cm" fo:padding-bottom="0cm" fo:border="0.5pt solid #000000"/>
    </style:style>
    <style:style style:name="Tabella3.E8" style:family="table-cell">
      <style:table-cell-properties fo:padding-left="0.009cm" fo:padding-right="0.009cm" fo:padding-top="0cm" fo:padding-bottom="0cm" fo:border="0.5pt solid #000000"/>
    </style:style>
    <style:style style:name="Tabella3.B9" style:family="table-cell">
      <style:table-cell-properties fo:padding-left="0.009cm" fo:padding-right="0.009cm" fo:padding-top="0cm" fo:padding-bottom="0cm" fo:border="0.5pt solid #000000"/>
    </style:style>
    <style:style style:name="Tabella3.C9" style:family="table-cell">
      <style:table-cell-properties fo:padding-left="0.009cm" fo:padding-right="0.009cm" fo:padding-top="0cm" fo:padding-bottom="0cm" fo:border="0.5pt solid #000000"/>
    </style:style>
    <style:style style:name="Tabella3.E9" style:family="table-cell">
      <style:table-cell-properties fo:padding-left="0.009cm" fo:padding-right="0.009cm" fo:padding-top="0cm" fo:padding-bottom="0cm" fo:border="0.5pt solid #000000"/>
    </style:style>
    <style:style style:name="Tabella3.B10" style:family="table-cell">
      <style:table-cell-properties fo:padding-left="0.009cm" fo:padding-right="0.009cm" fo:padding-top="0cm" fo:padding-bottom="0cm" fo:border="0.5pt solid #000000"/>
    </style:style>
    <style:style style:name="Tabella3.C10" style:family="table-cell">
      <style:table-cell-properties fo:padding-left="0.009cm" fo:padding-right="0.009cm" fo:padding-top="0cm" fo:padding-bottom="0cm" fo:border="0.5pt solid #000000"/>
    </style:style>
    <style:style style:name="Tabella3.E10" style:family="table-cell">
      <style:table-cell-properties fo:padding-left="0.009cm" fo:padding-right="0.009cm" fo:padding-top="0cm" fo:padding-bottom="0cm" fo:border="0.5pt solid #000000"/>
    </style:style>
    <style:style style:name="Tabella3.11" style:family="table-row">
      <style:table-row-properties style:min-row-height="1.125cm" fo:keep-together="auto"/>
    </style:style>
    <style:style style:name="Tabella3.B11" style:family="table-cell">
      <style:table-cell-properties fo:padding-left="0.009cm" fo:padding-right="0.009cm" fo:padding-top="0cm" fo:padding-bottom="0cm" fo:border="0.5pt solid #000000"/>
    </style:style>
    <style:style style:name="Tabella3.C11" style:family="table-cell">
      <style:table-cell-properties fo:padding-left="0.009cm" fo:padding-right="0.009cm" fo:padding-top="0cm" fo:padding-bottom="0cm" fo:border="0.5pt solid #000000"/>
    </style:style>
    <style:style style:name="Tabella3.E11" style:family="table-cell">
      <style:table-cell-properties fo:padding-left="0.009cm" fo:padding-right="0.009cm" fo:padding-top="0cm" fo:padding-bottom="0cm" fo:border="0.5pt solid #000000"/>
    </style:style>
    <style:style style:name="Tabella3.12" style:family="table-row">
      <style:table-row-properties style:min-row-height="5.235cm" fo:keep-together="auto"/>
    </style:style>
    <style:style style:name="Tabella3.A12" style:family="table-cell">
      <style:table-cell-properties fo:background-color="#b6dde8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3.C12" style:family="table-cell">
      <style:table-cell-properties fo:padding-left="0.009cm" fo:padding-right="0.009cm" fo:padding-top="0cm" fo:padding-bottom="0cm" fo:border="0.5pt solid #000000"/>
    </style:style>
    <style:style style:name="Tabella3.13" style:family="table-row">
      <style:table-row-properties style:min-row-height="7.213cm" fo:keep-together="auto"/>
    </style:style>
    <style:style style:name="Tabella3.A13" style:family="table-cell">
      <style:table-cell-properties fo:background-color="#daeef3" fo:padding-left="0.009cm" fo:padding-right="0.009cm" fo:padding-top="0cm" fo:padding-bottom="0cm" fo:border="0.5pt solid #000000">
        <style:background-image/>
      </style:table-cell-properties>
    </style:style>
    <style:style style:name="Tabella3.D13" style:family="table-cell">
      <style:table-cell-properties fo:background-color="#daeef3" fo:padding-left="0.009cm" fo:padding-right="0.009cm" fo:padding-top="0cm" fo:padding-bottom="0cm" fo:border="0.5pt solid #000000">
        <style:background-image/>
      </style:table-cell-properties>
    </style:style>
    <style:style style:name="Tabella4" style:family="table" style:master-page-name="Converted3">
      <style:table-properties style:width="17.759cm" fo:margin-left="0.196cm" fo:margin-top="0cm" fo:margin-bottom="0cm" style:page-number="auto" table:align="left" style:writing-mode="lr-tb"/>
    </style:style>
    <style:style style:name="Tabella4.A" style:family="table-column">
      <style:table-column-properties style:column-width="17.759cm"/>
    </style:style>
    <style:style style:name="Tabella4.1" style:family="table-row">
      <style:table-row-properties style:min-row-height="3.119cm" fo:keep-together="auto"/>
    </style:style>
    <style:style style:name="Tabella4.A1" style:family="table-cell">
      <style:table-cell-properties fo:background-color="#daeef3" fo:padding-left="0.009cm" fo:padding-right="0.009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781cm" fo:keep-together="auto"/>
    </style:style>
    <style:style style:name="Tabella4.A2" style:family="table-cell">
      <style:table-cell-properties fo:background-color="#8db3e2" fo:padding-left="0.009cm" fo:padding-right="0.009cm" fo:padding-top="0cm" fo:padding-bottom="0cm" fo:border="0.5pt solid #000000">
        <style:background-image/>
      </style:table-cell-properties>
    </style:style>
    <style:style style:name="Tabella4.3" style:family="table-row">
      <style:table-row-properties style:min-row-height="8.525cm" fo:keep-together="auto"/>
    </style:style>
    <style:style style:name="Tabella4.4" style:family="table-row">
      <style:table-row-properties style:min-row-height="1.18cm" fo:keep-together="auto"/>
    </style:style>
    <style:style style:name="Tabella4.A4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Tabella4.5" style:family="table-row">
      <style:table-row-properties style:min-row-height="5.166cm" fo:keep-together="auto"/>
    </style:style>
    <style:style style:name="Tabella4.A5" style:family="table-cell">
      <style:table-cell-properties fo:background-color="#fabf8f" fo:padding-left="0.009cm" fo:padding-right="0.009cm" fo:padding-top="0cm" fo:padding-bottom="0cm" fo:border="0.5pt solid #000000">
        <style:background-image/>
      </style:table-cell-properties>
    </style:style>
    <style:style style:name="Tabella4.6" style:family="table-row">
      <style:table-row-properties style:min-row-height="1.185cm" fo:keep-together="auto"/>
    </style:style>
    <style:style style:name="Tabella4.A6" style:family="table-cell">
      <style:table-cell-properties fo:background-color="#008080" fo:padding-left="0.009cm" fo:padding-right="0.009cm" fo:padding-top="0cm" fo:padding-bottom="0cm" fo:border="0.5pt solid #000000">
        <style:background-image/>
      </style:table-cell-properties>
    </style:style>
    <style:style style:name="Tabella4.7" style:family="table-row">
      <style:table-row-properties style:min-row-height="2.734cm" fo:keep-together="auto"/>
    </style:style>
    <style:style style:name="Tabella4.A7" style:family="table-cell">
      <style:table-cell-properties fo:background-color="#8bf3d3" fo:padding-left="0.009cm" fo:padding-right="0.009cm" fo:padding-top="0cm" fo:padding-bottom="0cm" fo:border="0.5pt solid #000000">
        <style:background-image/>
      </style:table-cell-properties>
    </style:style>
    <style:style style:name="Tabella5" style:family="table" style:master-page-name="Converted4">
      <style:table-properties style:width="17.762cm" fo:margin-left="0.196cm" fo:margin-top="0cm" fo:margin-bottom="0cm" style:page-number="auto" table:align="left" style:writing-mode="lr-tb"/>
    </style:style>
    <style:style style:name="Tabella5.A" style:family="table-column">
      <style:table-column-properties style:column-width="4.434cm"/>
    </style:style>
    <style:style style:name="Tabella5.B" style:family="table-column">
      <style:table-column-properties style:column-width="4.436cm"/>
    </style:style>
    <style:style style:name="Tabella5.C" style:family="table-column">
      <style:table-column-properties style:column-width="4.445cm"/>
    </style:style>
    <style:style style:name="Tabella5.D" style:family="table-column">
      <style:table-column-properties style:column-width="4.447cm"/>
    </style:style>
    <style:style style:name="Tabella5.1" style:family="table-row">
      <style:table-row-properties style:min-row-height="3.082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0"/>
    </style:style>
    <style:style style:name="Tabella5.2" style:family="table-row">
      <style:table-row-properties style:min-row-height="1.683cm" fo:keep-together="auto"/>
    </style:style>
    <style:style style:name="Tabella5.4" style:family="table-row">
      <style:table-row-properties style:min-row-height="1.679cm" fo:keep-together="auto"/>
    </style:style>
    <style:style style:name="Tabella5.7" style:family="table-row">
      <style:table-row-properties style:min-row-height="4.016cm" fo:keep-together="auto"/>
    </style:style>
    <style:style style:name="Tabella5.8" style:family="table-row">
      <style:table-row-properties style:min-row-height="1.081cm" fo:keep-together="auto"/>
    </style:style>
    <style:style style:name="Tabella5.A8" style:family="table-cell">
      <style:table-cell-properties fo:background-color="#87dcf7" fo:padding-left="0.009cm" fo:padding-right="0.009cm" fo:padding-top="0cm" fo:padding-bottom="0cm" fo:border="0.5pt solid #000000">
        <style:background-image/>
      </style:table-cell-properties>
    </style:style>
    <style:style style:name="Tabella5.9" style:family="table-row">
      <style:table-row-properties style:min-row-height="3.974cm" fo:keep-together="auto"/>
    </style:style>
    <style:style style:name="Tabella5.10" style:family="table-row">
      <style:table-row-properties style:min-row-height="0.981cm" fo:keep-together="auto"/>
    </style:style>
    <style:style style:name="Tabella5.A10" style:family="table-cell">
      <style:table-cell-properties fo:background-color="#002060" fo:padding-left="0.009cm" fo:padding-right="0.009cm" fo:padding-top="0cm" fo:padding-bottom="0cm" fo:border="0.5pt solid #000000">
        <style:background-image/>
      </style:table-cell-properties>
    </style:style>
    <style:style style:name="Tabella5.11" style:family="table-row">
      <style:table-row-properties style:min-row-height="1.441cm" fo:keep-together="auto"/>
    </style:style>
    <style:style style:name="Tabella5.A11" style:family="table-cell">
      <style:table-cell-properties fo:background-color="#548dd4" fo:padding-left="0.009cm" fo:padding-right="0.009cm" fo:padding-top="0cm" fo:padding-bottom="0cm" fo:border="0.5pt solid #000000">
        <style:background-image/>
      </style:table-cell-properties>
    </style:style>
    <style:style style:name="Tabella5.12" style:family="table-row">
      <style:table-row-properties style:min-row-height="1.598cm" fo:keep-together="auto"/>
    </style:style>
    <style:style style:name="Tabella6" style:family="table" style:master-page-name="Converted5">
      <style:table-properties style:width="17.759cm" fo:margin-left="0.196cm" fo:margin-top="0cm" fo:margin-bottom="0cm" style:page-number="auto" table:align="left" style:writing-mode="lr-tb"/>
    </style:style>
    <style:style style:name="Tabella6.A" style:family="table-column">
      <style:table-column-properties style:column-width="0.975cm"/>
    </style:style>
    <style:style style:name="Tabella6.B" style:family="table-column">
      <style:table-column-properties style:column-width="16.783cm"/>
    </style:style>
    <style:style style:name="Tabella6.1" style:family="table-row">
      <style:table-row-properties style:min-row-height="3.974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0"/>
    </style:style>
    <style:style style:name="Tabella6.3" style:family="table-row">
      <style:table-row-properties style:min-row-height="4.516cm" fo:keep-together="auto"/>
    </style:style>
    <style:style style:name="Tabella6.4" style:family="table-row">
      <style:table-row-properties style:min-row-height="10.643cm" fo:keep-together="auto"/>
    </style:style>
    <style:style style:name="Tabella6.A4" style:family="table-cell">
      <style:table-cell-properties fo:background-color="#c2d69b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6.5" style:family="table-row">
      <style:table-row-properties style:min-row-height="0.896cm" fo:keep-together="auto"/>
    </style:style>
    <style:style style:name="Tabella6.A5" style:family="table-cell">
      <style:table-cell-properties fo:background-color="#fabf8f" fo:padding-left="0.009cm" fo:padding-right="0.009cm" fo:padding-top="0cm" fo:padding-bottom="0cm" fo:border="0.5pt solid #000000">
        <style:background-image/>
      </style:table-cell-properties>
    </style:style>
    <style:style style:name="Tabella6.6" style:family="table-row">
      <style:table-row-properties style:min-row-height="0.473cm" fo:keep-together="auto"/>
    </style:style>
    <style:style style:name="Tabella7" style:family="table" style:master-page-name="Converted6">
      <style:table-properties style:width="17.759cm" fo:margin-left="0.196cm" fo:margin-top="0cm" fo:margin-bottom="0cm" style:page-number="auto" table:align="left" style:writing-mode="lr-tb"/>
    </style:style>
    <style:style style:name="Tabella7.A" style:family="table-column">
      <style:table-column-properties style:column-width="17.759cm"/>
    </style:style>
    <style:style style:name="Tabella7.1" style:family="table-row">
      <style:table-row-properties style:min-row-height="13.845cm" fo:keep-together="auto"/>
    </style:style>
    <style:style style:name="Tabella7.A1" style:family="table-cell">
      <style:table-cell-properties fo:padding-left="0.009cm" fo:padding-right="0.009cm" fo:padding-top="0cm" fo:padding-bottom="0cm" fo:border="0.5pt solid #000000"/>
    </style:style>
    <style:style style:name="Tabella7.2" style:family="table-row">
      <style:table-row-properties style:min-row-height="1.293cm" fo:keep-together="auto"/>
    </style:style>
    <style:style style:name="Tabella7.A2" style:family="table-cell">
      <style:table-cell-properties fo:background-color="#92d050" fo:padding-left="0.009cm" fo:padding-right="0.009cm" fo:padding-top="0cm" fo:padding-bottom="0cm" fo:border="0.5pt solid #000000">
        <style:background-image/>
      </style:table-cell-properties>
    </style:style>
    <style:style style:name="Tabella7.3" style:family="table-row">
      <style:table-row-properties style:min-row-height="5.253cm" fo:keep-together="auto"/>
    </style:style>
    <style:style style:name="Tabella7.A3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7.4" style:family="table-row">
      <style:table-row-properties style:min-row-height="4.519cm" fo:keep-together="auto"/>
    </style:style>
    <style:style style:name="Tabella8" style:family="table" style:master-page-name="Converted7">
      <style:table-properties style:width="17.759cm" fo:margin-left="0.196cm" fo:margin-top="0cm" fo:margin-bottom="0cm" style:page-number="auto" table:align="left" style:writing-mode="lr-tb"/>
    </style:style>
    <style:style style:name="Tabella8.A" style:family="table-column">
      <style:table-column-properties style:column-width="10.629cm"/>
    </style:style>
    <style:style style:name="Tabella8.B" style:family="table-column">
      <style:table-column-properties style:column-width="1.868cm"/>
    </style:style>
    <style:style style:name="Tabella8.C" style:family="table-column">
      <style:table-column-properties style:column-width="5.262cm"/>
    </style:style>
    <style:style style:name="Tabella8.1" style:family="table-row">
      <style:table-row-properties style:min-row-height="0.896cm" fo:keep-together="auto"/>
    </style:style>
    <style:style style:name="Tabella8.A1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4.519cm" fo:keep-together="auto"/>
    </style:style>
    <style:style style:name="Tabella8.3" style:family="table-row">
      <style:table-row-properties style:min-row-height="4.678cm" fo:keep-together="auto"/>
    </style:style>
    <style:style style:name="Tabella8.4" style:family="table-row">
      <style:table-row-properties style:min-row-height="1.785cm" fo:keep-together="auto"/>
    </style:style>
    <style:style style:name="Tabella8.A4" style:family="table-cell">
      <style:table-cell-properties fo:background-color="#fabf8f" fo:padding-left="0.009cm" fo:padding-right="0.009cm" fo:padding-top="0cm" fo:padding-bottom="0cm" fo:border="0.5pt solid #000000">
        <style:background-image/>
      </style:table-cell-properties>
    </style:style>
    <style:style style:name="Tabella8.5" style:family="table-row">
      <style:table-row-properties style:min-row-height="0.681cm" fo:keep-together="auto"/>
    </style:style>
    <style:style style:name="Tabella8.A5" style:family="table-cell">
      <style:table-cell-properties fo:background-color="#b8cce4" fo:padding-left="0.009cm" fo:padding-right="0.009cm" fo:padding-top="0cm" fo:padding-bottom="0cm" fo:border="0.5pt solid #000000">
        <style:background-image/>
      </style:table-cell-properties>
    </style:style>
    <style:style style:name="Tabella8.6" style:family="table-row">
      <style:table-row-properties style:min-row-height="3.149cm" fo:keep-together="auto"/>
    </style:style>
    <style:style style:name="Tabella8.A6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Tabella8.7" style:family="table-row">
      <style:table-row-properties style:min-row-height="3.44cm" fo:keep-together="auto"/>
    </style:style>
    <style:style style:name="Tabella8.8" style:family="table-row">
      <style:table-row-properties style:min-row-height="3.759cm" fo:keep-together="auto"/>
    </style:style>
    <style:style style:name="Tabella8.9" style:family="table-row">
      <style:table-row-properties style:min-row-height="0.679cm" fo:keep-together="auto"/>
    </style:style>
    <style:style style:name="Tabella9" style:family="table" style:master-page-name="Converted8">
      <style:table-properties style:width="17.759cm" fo:margin-left="0.196cm" fo:margin-top="0cm" fo:margin-bottom="0cm" style:page-number="auto" table:align="left" style:writing-mode="lr-tb"/>
    </style:style>
    <style:style style:name="Tabella9.A" style:family="table-column">
      <style:table-column-properties style:column-width="1.713cm"/>
    </style:style>
    <style:style style:name="Tabella9.B" style:family="table-column">
      <style:table-column-properties style:column-width="8.916cm"/>
    </style:style>
    <style:style style:name="Tabella9.C" style:family="table-column">
      <style:table-column-properties style:column-width="1.868cm"/>
    </style:style>
    <style:style style:name="Tabella9.D" style:family="table-column">
      <style:table-column-properties style:column-width="5.262cm"/>
    </style:style>
    <style:style style:name="Tabella9.1" style:family="table-row">
      <style:table-row-properties style:min-row-height="2.946cm" fo:keep-together="auto"/>
    </style:style>
    <style:style style:name="Tabella9.A1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3.986cm" fo:keep-together="auto"/>
    </style:style>
    <style:style style:name="Tabella9.3" style:family="table-row">
      <style:table-row-properties style:min-row-height="4.115cm" fo:keep-together="auto"/>
    </style:style>
    <style:style style:name="Tabella9.4" style:family="table-row">
      <style:table-row-properties style:min-row-height="5.405cm" fo:keep-together="auto"/>
    </style:style>
    <style:style style:name="Tabella9.5" style:family="table-row">
      <style:table-row-properties style:min-row-height="8.174cm" fo:keep-together="auto"/>
    </style:style>
    <style:style style:name="Tabella9.A5" style:family="table-cell">
      <style:table-cell-properties fo:background-color="#8db3e2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10" style:family="table" style:master-page-name="Converted9">
      <style:table-properties style:width="17.759cm" fo:margin-left="0.196cm" fo:margin-top="0cm" fo:margin-bottom="0cm" style:page-number="auto" table:align="left" style:writing-mode="lr-tb"/>
    </style:style>
    <style:style style:name="Tabella10.A" style:family="table-column">
      <style:table-column-properties style:column-width="1.715cm"/>
    </style:style>
    <style:style style:name="Tabella10.B" style:family="table-column">
      <style:table-column-properties style:column-width="16.044cm"/>
    </style:style>
    <style:style style:name="Tabella10.1" style:family="table-row">
      <style:table-row-properties style:min-row-height="6.556cm" fo:keep-together="auto"/>
    </style:style>
    <style:style style:name="Tabella10.A1" style:family="table-cell">
      <style:table-cell-properties fo:background-color="#8db3e2" fo:padding-left="0.009cm" fo:padding-right="0.009cm" fo:padding-top="0cm" fo:padding-bottom="0cm" fo:border="0.5pt solid #000000" loext:writing-mode="bt-lr">
        <style:background-image/>
      </style:table-cell-properties>
    </style:style>
    <style:style style:name="Tabella10.B1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1.002cm" fo:keep-together="auto"/>
    </style:style>
    <style:style style:name="Tabella10.A2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la10.3" style:family="table-row">
      <style:table-row-properties style:min-row-height="17.339cm" fo:keep-together="auto"/>
    </style:style>
    <style:style style:name="Tabella10.A3" style:family="table-cell">
      <style:table-cell-properties fo:background-color="#ffffcc" fo:padding-left="0.009cm" fo:padding-right="0.009cm" fo:padding-top="0cm" fo:padding-bottom="0cm" fo:border="0.5pt solid #000000">
        <style:background-image/>
      </style:table-cell-properties>
    </style:style>
    <style:style style:name="Tabella11" style:family="table" style:master-page-name="Converted10">
      <style:table-properties style:width="17.769cm" fo:margin-left="0.196cm" fo:margin-top="0cm" fo:margin-bottom="0cm" style:page-number="auto" table:align="left" style:writing-mode="lr-tb"/>
    </style:style>
    <style:style style:name="Tabella11.A" style:family="table-column">
      <style:table-column-properties style:column-width="4.496cm"/>
    </style:style>
    <style:style style:name="Tabella11.B" style:family="table-column">
      <style:table-column-properties style:column-width="1.423cm"/>
    </style:style>
    <style:style style:name="Tabella11.C" style:family="table-column">
      <style:table-column-properties style:column-width="2.328cm"/>
    </style:style>
    <style:style style:name="Tabella11.D" style:family="table-column">
      <style:table-column-properties style:column-width="3.6cm"/>
    </style:style>
    <style:style style:name="Tabella11.E" style:family="table-column">
      <style:table-column-properties style:column-width="0.87cm"/>
    </style:style>
    <style:style style:name="Tabella11.F" style:family="table-column">
      <style:table-column-properties style:column-width="5.052cm"/>
    </style:style>
    <style:style style:name="Tabella11.1" style:family="table-row">
      <style:table-row-properties style:min-row-height="0.998cm" fo:keep-together="auto"/>
    </style:style>
    <style:style style:name="Tabella11.A1" style:family="table-cell">
      <style:table-cell-properties fo:background-color="#548dd4" fo:padding-left="0.009cm" fo:padding-right="0.009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5.066cm" fo:keep-together="auto"/>
    </style:style>
    <style:style style:name="Tabella11.A2" style:family="table-cell">
      <style:table-cell-properties fo:padding-left="0.009cm" fo:padding-right="0.009cm" fo:padding-top="0cm" fo:padding-bottom="0cm" fo:border="0.5pt solid #000000"/>
    </style:style>
    <style:style style:name="Tabella11.A3" style:family="table-cell">
      <style:table-cell-properties fo:background-color="#1d1b11" fo:padding-left="0.009cm" fo:padding-right="0.009cm" fo:padding-top="0cm" fo:padding-bottom="0cm" fo:border="0.5pt solid #000000">
        <style:background-image/>
      </style:table-cell-properties>
    </style:style>
    <style:style style:name="Tabella11.E4" style:family="table-cell">
      <style:table-cell-properties fo:background-color="#ffc000" fo:padding-left="0.009cm" fo:padding-right="0.009cm" fo:padding-top="0cm" fo:padding-bottom="0cm" fo:border="0.5pt solid #000000">
        <style:background-image/>
      </style:table-cell-properties>
    </style:style>
    <style:style style:name="Tabella11.5" style:family="table-row">
      <style:table-row-properties style:min-row-height="3.237cm" fo:keep-together="auto"/>
    </style:style>
    <style:style style:name="Tabella1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1.C5" style:family="table-cell">
      <style:table-cell-properties fo:background-color="#548dd4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1.6" style:family="table-row">
      <style:table-row-properties style:min-row-height="0.699cm" fo:keep-together="auto"/>
    </style:style>
    <style:style style:name="Tabella1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1.E6" style:family="table-cell">
      <style:table-cell-properties fo:background-color="#fbd4b4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1.7" style:family="table-row">
      <style:table-row-properties style:min-row-height="0.728cm" fo:keep-together="auto"/>
    </style:style>
    <style:style style:name="Tabella1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C7" style:family="table-cell">
      <style:table-cell-properties fo:background-color="#548dd4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11.E7" style:family="table-cell">
      <style:table-cell-properties fo:background-color="#fbd4b4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11.8" style:family="table-row">
      <style:table-row-properties style:min-row-height="1.21cm" fo:keep-together="auto"/>
    </style:style>
    <style:style style:name="Tabella1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9" style:family="table-row">
      <style:table-row-properties style:min-row-height="0.533cm" fo:keep-together="auto"/>
    </style:style>
    <style:style style:name="Tabella1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10" style:family="table-row">
      <style:table-row-properties style:min-row-height="0.545cm" fo:keep-together="auto"/>
    </style:style>
    <style:style style:name="Tabella1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11" style:family="table-row">
      <style:table-row-properties style:min-row-height="0.898cm" fo:keep-together="auto"/>
    </style:style>
    <style:style style:name="Tabella1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C11" style:family="table-cell">
      <style:table-cell-properties fo:background-color="#548dd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1.E11" style:family="table-cell">
      <style:table-cell-properties fo:background-color="#fbd4b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1.12" style:family="table-row">
      <style:table-row-properties style:min-row-height="0.383cm" fo:keep-together="auto"/>
    </style:style>
    <style:style style:name="Tabella11.A12" style:family="table-cell">
      <style:table-cell-properties fo:background-color="#31849b" fo:padding-left="0.009cm" fo:padding-right="0.009cm" fo:padding-top="0cm" fo:padding-bottom="0cm" fo:border="0.5pt solid #000000">
        <style:background-image/>
      </style:table-cell-properties>
    </style:style>
    <style:style style:name="Tabella11.13" style:family="table-row">
      <style:table-row-properties style:min-row-height="1.443cm" fo:keep-together="auto"/>
    </style:style>
    <style:style style:name="Tabella11.A13" style:family="table-cell">
      <style:table-cell-properties fo:background-color="#ddd9c3" fo:padding-left="0.009cm" fo:padding-right="0.009cm" fo:padding-top="0cm" fo:padding-bottom="0cm" fo:border="0.5pt solid #000000">
        <style:background-image/>
      </style:table-cell-properties>
    </style:style>
    <style:style style:name="Tabella11.14" style:family="table-row">
      <style:table-row-properties style:min-row-height="0.538cm" fo:keep-together="auto"/>
    </style:style>
    <style:style style:name="Tabella11.A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1.B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1.D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1.F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la11.15" style:family="table-row">
      <style:table-row-properties style:min-row-height="0.547cm" fo:keep-together="auto"/>
    </style:style>
    <style:style style:name="Tabella11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F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la11.16" style:family="table-row">
      <style:table-row-properties style:min-row-height="0.896cm" fo:keep-together="auto"/>
    </style:style>
    <style:style style:name="Tabella1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F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ext_20_body">
      <style:paragraph-properties fo:line-height="4%"/>
      <style:text-properties fo:font-size="9.5pt" style:font-size-asian="9.5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  <style:text-properties fo:color="#000000" loext:opacity="100%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text-properties style:font-name="Times New Roman" fo:font-size="9pt" style:font-size-asian="9pt"/>
    </style:style>
    <style:style style:name="P9" style:family="paragraph" style:parent-style-name="Table_20_Paragraph">
      <style:paragraph-properties fo:orphans="0" fo:widows="0"/>
      <style:text-properties style:font-name="Times New Roman"/>
    </style:style>
    <style:style style:name="P10" style:family="paragraph" style:parent-style-name="Table_20_Paragraph">
      <style:paragraph-properties fo:orphans="0" fo:widows="0"/>
      <style:text-properties style:font-name="Times New Roman" fo:font-size="8.5pt" style:font-size-asian="8.5pt"/>
    </style:style>
    <style:style style:name="P11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2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3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4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15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6" style:family="paragraph" style:parent-style-name="Table_20_Paragraph">
      <style:paragraph-properties fo:margin-left="4.84cm" fo:margin-right="2.133cm" fo:line-height="115%" fo:orphans="0" fo:widows="0" fo:text-indent="-2.665cm" style:auto-text-indent="false"/>
      <style:text-properties fo:font-weight="bold" style:font-weight-asian="bold"/>
    </style:style>
    <style:style style:name="P17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9.5pt" style:font-size-asian="9.5pt"/>
    </style:style>
    <style:style style:name="P18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pt" style:font-size-asian="10pt"/>
    </style:style>
    <style:style style:name="P19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22cm" fo:margin-right="0cm" fo:line-height="0.473cm" fo:orphans="0" fo:widows="0" fo:text-indent="0cm" style:auto-text-indent="false"/>
    </style:style>
    <style:style style:name="P21" style:family="paragraph" style:parent-style-name="Table_20_Paragraph">
      <style:paragraph-properties fo:margin-left="0.122cm" fo:margin-right="0cm" fo:line-height="0.467cm" fo:orphans="0" fo:widows="0" fo:text-indent="0cm" style:auto-text-indent="false"/>
    </style:style>
    <style:style style:name="P22" style:family="paragraph" style:parent-style-name="Table_20_Paragraph">
      <style:paragraph-properties fo:margin-left="0.122cm" fo:margin-right="0cm" fo:line-height="115%" fo:orphans="0" fo:widows="0" fo:text-indent="0cm" style:auto-text-indent="false"/>
    </style:style>
    <style:style style:name="P23" style:family="paragraph" style:parent-style-name="Table_20_Paragraph">
      <style:paragraph-properties fo:margin-left="0.122cm" fo:margin-right="0cm" fo:line-height="115%" fo:orphans="0" fo:widows="0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.122cm" fo:margin-right="0cm" fo:orphans="0" fo:widows="0" fo:text-indent="0cm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122cm" fo:margin-right="0cm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0.122cm" fo:margin-right="0cm" fo:line-height="0.473cm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0.122cm" fo:margin-right="0cm" fo:orphans="0" fo:widows="0" fo:text-indent="0cm" style:auto-text-indent="false"/>
      <style:text-properties fo:font-size="8pt" fo:font-style="italic" style:font-size-asian="8pt" style:font-style-asian="italic"/>
    </style:style>
    <style:style style:name="P28" style:family="paragraph" style:parent-style-name="Table_20_Paragraph">
      <style:paragraph-properties fo:margin-left="0.122cm" fo:margin-right="0cm" fo:orphans="0" fo:widows="0" fo:text-indent="0cm" style:auto-text-indent="false"/>
      <style:text-properties style:font-name="Cambria"/>
    </style:style>
    <style:style style:name="P29" style:family="paragraph" style:parent-style-name="Table_20_Paragraph">
      <style:paragraph-properties fo:margin-left="0.122cm" fo:margin-right="0cm" fo:orphans="0" fo:widows="0" fo:text-indent="0cm" style:auto-text-indent="false"/>
      <style:text-properties fo:font-style="italic" style:font-style-asian="italic"/>
    </style:style>
    <style:style style:name="P30" style:family="paragraph" style:parent-style-name="Table_20_Paragraph">
      <style:paragraph-properties fo:margin-left="0.122cm" fo:margin-right="0cm" fo:margin-top="0.072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122cm" fo:margin-right="0cm" fo:margin-top="0.072cm" fo:margin-bottom="0cm" style:contextual-spacing="false" fo:orphans="0" fo:widows="0" fo:text-indent="0cm" style:auto-text-indent="false"/>
      <style:text-properties fo:font-style="italic" style:font-style-asian="italic"/>
    </style:style>
    <style:style style:name="P32" style:family="paragraph" style:parent-style-name="Table_20_Paragraph">
      <style:paragraph-properties fo:margin-left="0.122cm" fo:margin-right="0cm" fo:margin-top="0.273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122cm" fo:margin-right="0cm" fo:margin-top="0.076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122cm" fo:margin-right="0cm" fo:margin-top="0.076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35" style:family="paragraph" style:parent-style-name="Table_20_Paragraph">
      <style:paragraph-properties fo:margin-left="0.122cm" fo:margin-right="0cm" fo:margin-top="0.076cm" fo:margin-bottom="0cm" style:contextual-spacing="false" fo:line-height="190%" fo:orphans="0" fo:widows="0" fo:text-indent="0cm" style:auto-text-indent="false"/>
    </style:style>
    <style:style style:name="P36" style:family="paragraph" style:parent-style-name="Table_20_Paragraph">
      <style:paragraph-properties fo:margin-left="0.122cm" fo:margin-right="0cm" fo:margin-top="0.076cm" fo:margin-bottom="0cm" style:contextual-spacing="false" fo:orphans="0" fo:widows="0" fo:text-indent="0cm" style:auto-text-indent="false"/>
      <style:text-properties fo:font-style="italic" style:font-style-asian="italic"/>
    </style:style>
    <style:style style:name="P37" style:family="paragraph" style:parent-style-name="Table_20_Paragraph">
      <style:paragraph-properties fo:margin-left="0.122cm" fo:margin-right="0cm" fo:margin-top="0.065cm" fo:margin-bottom="0cm" style:contextual-spacing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122cm" fo:margin-right="0cm" fo:margin-top="0.065cm" fo:margin-bottom="0cm" style:contextual-spacing="false" fo:orphans="0" fo:widows="0" fo:text-indent="0cm" style:auto-text-indent="false"/>
      <style:text-properties style:font-name="Cambria"/>
    </style:style>
    <style:style style:name="P39" style:family="paragraph" style:parent-style-name="Table_20_Paragraph">
      <style:paragraph-properties fo:margin-left="0.122cm" fo:margin-right="0cm" fo:margin-top="0.069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122cm" fo:margin-right="0cm" fo:margin-top="0.069cm" fo:margin-bottom="0cm" style:contextual-spacing="false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122cm" fo:margin-right="0cm" fo:margin-top="0.069cm" fo:margin-bottom="0cm" style:contextual-spacing="false" fo:orphans="0" fo:widows="0" fo:text-indent="0cm" style:auto-text-indent="false"/>
      <style:text-properties style:font-name="Cambria"/>
    </style:style>
    <style:style style:name="P42" style:family="paragraph" style:parent-style-name="Table_20_Paragraph">
      <style:paragraph-properties fo:margin-left="0.122cm" fo:margin-right="0cm" fo:margin-top="0.069cm" fo:margin-bottom="0cm" style:contextual-spacing="false" fo:orphans="0" fo:widows="0" fo:text-indent="0cm" style:auto-text-indent="false"/>
      <style:text-properties fo:font-style="italic" style:font-style-asian="italic"/>
    </style:style>
    <style:style style:name="P43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  <style:text-properties fo:font-style="italic" style:font-style-asian="italic"/>
    </style:style>
    <style:style style:name="P46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  <style:text-properties fo:font-weight="bold" style:font-weight-asian="bold"/>
    </style:style>
    <style:style style:name="P47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48" style:family="paragraph" style:parent-style-name="Table_20_Paragraph">
      <style:paragraph-properties fo:margin-left="0.122cm" fo:margin-right="0cm" fo:margin-top="0.169cm" fo:margin-bottom="0cm" style:contextual-spacing="false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.122cm" fo:margin-right="0cm" fo:margin-top="0.166cm" fo:margin-bottom="0cm" style:contextual-spacing="false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122cm" fo:margin-right="0cm" fo:margin-top="0.138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122cm" fo:margin-right="0cm" fo:margin-top="0.004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52" style:family="paragraph" style:parent-style-name="Table_20_Paragraph">
      <style:paragraph-properties fo:margin-left="0.122cm" fo:margin-right="0cm" fo:margin-top="0.004cm" fo:margin-bottom="0cm" style:contextual-spacing="false" fo:orphans="0" fo:widows="0" fo:text-indent="0cm" style:auto-text-indent="false"/>
      <style:text-properties style:font-name="Cambria"/>
    </style:style>
    <style:style style:name="P53" style:family="paragraph" style:parent-style-name="Table_20_Paragraph">
      <style:paragraph-properties fo:margin-left="0.122cm" fo:margin-right="0cm" fo:margin-top="0.049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122cm" fo:margin-right="0cm" fo:margin-top="0.078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122cm" fo:margin-right="0cm" fo:margin-top="0.078cm" fo:margin-bottom="0cm" style:contextual-spacing="false" fo:orphans="0" fo:widows="0" fo:text-indent="0cm" style:auto-text-indent="false"/>
      <style:text-properties fo:font-style="italic" style:font-style-asian="italic"/>
    </style:style>
    <style:style style:name="P56" style:family="paragraph" style:parent-style-name="Table_20_Paragraph">
      <style:paragraph-properties fo:margin-left="0.122cm" fo:margin-right="0cm" fo:margin-top="0.067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122cm" fo:margin-right="0cm" fo:margin-top="0.067cm" fo:margin-bottom="0cm" style:contextual-spacing="false" fo:orphans="0" fo:widows="0" fo:text-indent="0cm" style:auto-text-indent="false"/>
      <style:text-properties style:font-name="Cambria"/>
    </style:style>
    <style:style style:name="P58" style:family="paragraph" style:parent-style-name="Table_20_Paragraph">
      <style:paragraph-properties fo:margin-left="0.122cm" fo:margin-right="0cm" fo:margin-top="0.067cm" fo:margin-bottom="0cm" style:contextual-spacing="false" fo:orphans="0" fo:widows="0" fo:text-indent="0cm" style:auto-text-indent="false"/>
      <style:text-properties fo:font-style="italic" style:font-style-asian="italic"/>
    </style:style>
    <style:style style:name="P59" style:family="paragraph" style:parent-style-name="Table_20_Paragraph">
      <style:paragraph-properties fo:margin-left="0.122cm" fo:margin-right="0cm" fo:margin-top="0.113cm" fo:margin-bottom="0cm" style:contextual-spacing="false" fo:orphans="0" fo:widows="0" fo:text-indent="0cm" style:auto-text-indent="false"/>
      <style:text-properties fo:font-weight="bold" style:font-weight-asian="bold"/>
    </style:style>
    <style:style style:name="P60" style:family="paragraph" style:parent-style-name="Table_20_Paragraph">
      <style:paragraph-properties fo:margin-left="0.122cm" fo:margin-right="0cm" fo:margin-top="0.339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122cm" fo:margin-right="0cm" fo:margin-top="0.079cm" fo:margin-bottom="0cm" style:contextual-spacing="false" fo:orphans="0" fo:widows="0" fo:text-indent="0cm" style:auto-text-indent="false"/>
    </style:style>
    <style:style style:name="P62" style:family="paragraph" style:parent-style-name="Table_20_Paragraph">
      <style:paragraph-properties fo:margin-left="0.122cm" fo:margin-right="0cm" fo:margin-top="0.349cm" fo:margin-bottom="0cm" style:contextual-spacing="false" fo:orphans="0" fo:widows="0" fo:text-indent="0cm" style:auto-text-indent="false"/>
    </style:style>
    <style:style style:name="P63" style:family="paragraph" style:parent-style-name="Table_20_Paragraph">
      <style:paragraph-properties fo:margin-left="0.122cm" fo:margin-right="0cm" fo:margin-top="0.071cm" fo:margin-bottom="0cm" style:contextual-spacing="false" fo:orphans="0" fo:widows="0" fo:text-indent="0cm" style:auto-text-indent="false"/>
      <style:text-properties style:font-name="Cambria"/>
    </style:style>
    <style:style style:name="P64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5.5pt" style:font-size-asian="15.5pt"/>
    </style:style>
    <style:style style:name="P65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3.5pt" style:font-size-asian="13.5pt"/>
    </style:style>
    <style:style style:name="P6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0.5pt" style:font-size-asian="10.5pt"/>
    </style:style>
    <style:style style:name="P67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/>
    </style:style>
    <style:style style:name="P68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0pt" style:font-size-asian="10pt"/>
    </style:style>
    <style:style style:name="P69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2pt" style:font-size-asian="12pt"/>
    </style:style>
    <style:style style:name="P70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0pt" style:font-size-asian="10pt"/>
    </style:style>
    <style:style style:name="P71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3pt" style:font-size-asian="13pt"/>
    </style:style>
    <style:style style:name="P72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5pt" style:font-size-asian="15pt"/>
    </style:style>
    <style:style style:name="P73" style:family="paragraph" style:parent-style-name="Table_20_Paragraph">
      <style:paragraph-properties fo:margin-left="1.464cm" fo:margin-right="0cm" fo:line-height="0.473cm" fo:orphans="0" fo:widows="0" fo:text-indent="0cm" style:auto-text-indent="false"/>
    </style:style>
    <style:style style:name="P74" style:family="paragraph" style:parent-style-name="Table_20_Paragraph">
      <style:paragraph-properties fo:margin-left="5.445cm" fo:margin-right="1.192cm" fo:line-height="115%" fo:orphans="0" fo:widows="0" fo:text-indent="-4.214cm" style:auto-text-indent="false"/>
      <style:text-properties fo:font-weight="bold" style:font-weight-asian="bold"/>
    </style:style>
    <style:style style:name="P75" style:family="paragraph" style:parent-style-name="Table_20_Paragraph">
      <style:paragraph-properties fo:margin-left="4.143cm" fo:margin-right="0cm" fo:margin-top="0.049cm" fo:margin-bottom="0cm" style:contextual-spacing="false" fo:orphans="0" fo:widows="0" fo:text-indent="0cm" style:auto-text-indent="false"/>
      <style:text-properties fo:font-weight="bold" style:font-weight-asian="bold"/>
    </style:style>
    <style:style style:name="P76" style:family="paragraph" style:parent-style-name="Table_20_Paragraph">
      <style:paragraph-properties fo:margin-left="0.654cm" fo:margin-right="0cm" fo:margin-top="0.235cm" fo:margin-bottom="0cm" style:contextual-spacing="false" fo:orphans="0" fo:widows="0" fo:text-indent="0cm" style:auto-text-indent="false"/>
      <style:text-properties fo:font-style="italic" style:font-style-asian="italic"/>
    </style:style>
    <style:style style:name="P77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0pt" style:font-size-asian="10pt"/>
    </style:style>
    <style:style style:name="P78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4pt" style:font-size-asian="14pt"/>
    </style:style>
    <style:style style:name="P79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3pt" style:font-size-asian="13pt"/>
    </style:style>
    <style:style style:name="P80" style:family="paragraph" style:parent-style-name="Table_20_Paragraph">
      <style:paragraph-properties fo:margin-left="0.125cm" fo:margin-right="0cm" fo:line-height="0.473cm" fo:orphans="0" fo:widows="0" fo:text-indent="0cm" style:auto-text-indent="false"/>
    </style:style>
    <style:style style:name="P81" style:family="paragraph" style:parent-style-name="Table_20_Paragraph">
      <style:paragraph-properties fo:margin-left="0.122cm" fo:margin-right="1.993cm" fo:line-height="115%" fo:orphans="0" fo:widows="0" fo:text-indent="0cm" style:auto-text-indent="false"/>
    </style:style>
    <style:style style:name="P82" style:family="paragraph" style:parent-style-name="Table_20_Paragraph">
      <style:paragraph-properties fo:margin-left="3.717cm" fo:margin-right="1.037cm" fo:line-height="115%" fo:orphans="0" fo:widows="0" fo:text-indent="-2.633cm" style:auto-text-indent="false"/>
    </style:style>
    <style:style style:name="P83" style:family="paragraph" style:parent-style-name="Table_20_Paragraph">
      <style:paragraph-properties fo:margin-left="0.282cm" fo:margin-right="0cm" fo:margin-top="0.316cm" fo:margin-bottom="0cm" style:contextual-spacing="false" fo:orphans="0" fo:widows="0" fo:text-indent="0cm" style:auto-text-indent="false"/>
      <style:text-properties fo:font-weight="bold" style:font-weight-asian="bold"/>
    </style:style>
    <style:style style:name="P84" style:family="paragraph" style:parent-style-name="Table_20_Paragraph">
      <style:paragraph-properties fo:margin-left="0.219cm" fo:margin-right="0cm" fo:margin-top="0.316cm" fo:margin-bottom="0cm" style:contextual-spacing="false" fo:orphans="0" fo:widows="0" fo:text-indent="0cm" style:auto-text-indent="false"/>
      <style:text-properties fo:font-weight="bold" style:font-weight-asian="bold"/>
    </style:style>
    <style:style style:name="P85" style:family="paragraph" style:parent-style-name="Table_20_Paragraph">
      <style:paragraph-properties fo:margin-left="1.339cm" fo:margin-right="0cm" fo:orphans="0" fo:widows="0" fo:text-indent="0cm" style:auto-text-indent="false"/>
      <style:text-properties fo:font-size="10pt" style:font-size-asian="10pt"/>
    </style:style>
    <style:style style:name="P86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3pt" style:font-size-asian="13pt"/>
    </style:style>
    <style:style style:name="P87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0pt" style:font-size-asian="10pt"/>
    </style:style>
    <style:style style:name="P88" style:family="paragraph" style:parent-style-name="Table_20_Paragraph">
      <style:paragraph-properties fo:margin-left="5.092cm" fo:margin-right="0cm" fo:line-height="0.473cm" fo:orphans="0" fo:widows="0" fo:text-indent="0cm" style:auto-text-indent="false"/>
      <style:text-properties fo:font-weight="bold" style:font-weight-asian="bold"/>
    </style:style>
    <style:style style:name="P89" style:family="paragraph" style:parent-style-name="Table_20_Paragraph">
      <style:paragraph-properties fo:margin-left="2.917cm" fo:margin-right="2.903cm" fo:line-height="0.473cm" fo:text-align="center" style:justify-single-word="false" fo:orphans="0" fo:widows="0" fo:text-indent="0cm" style:auto-text-indent="false"/>
      <style:text-properties fo:font-weight="bold" style:font-weight-asian="bold"/>
    </style:style>
    <style:style style:name="P90" style:family="paragraph" style:parent-style-name="Table_20_Paragraph">
      <style:paragraph-properties fo:margin-left="2.917cm" fo:margin-right="2.902cm" fo:margin-top="0.056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9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2.5pt" style:font-size-asian="12.5pt"/>
    </style:style>
    <style:style style:name="P92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8pt" style:font-size-asian="8pt"/>
    </style:style>
    <style:style style:name="P93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1.5pt" style:font-size-asian="11.5pt"/>
    </style:style>
    <style:style style:name="P94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3.5pt" style:font-size-asian="13.5pt"/>
    </style:style>
    <style:style style:name="P95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22pt" style:font-size-asian="22pt"/>
    </style:style>
    <style:style style:name="P96" style:family="paragraph" style:parent-style-name="Table_20_Paragraph">
      <style:paragraph-properties fo:margin-left="0.406cm" fo:margin-right="0cm" fo:margin-top="0.002cm" fo:margin-bottom="0cm" style:contextual-spacing="false" fo:orphans="0" fo:widows="0" fo:text-indent="0cm" style:auto-text-indent="false"/>
      <style:text-properties fo:font-weight="bold" style:font-weight-asian="bold"/>
    </style:style>
    <style:style style:name="P97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99" style:family="paragraph" style:parent-style-name="Table_20_Paragraph">
      <style:paragraph-properties fo:margin-left="1.893cm" fo:margin-right="0cm" fo:line-height="0.473cm" fo:orphans="0" fo:widows="0" fo:text-indent="0cm" style:auto-text-indent="false"/>
    </style:style>
    <style:style style:name="P100" style:family="paragraph" style:parent-style-name="Table_20_Paragraph">
      <style:paragraph-properties fo:margin-left="1.893cm" fo:margin-right="0cm" fo:margin-top="0.002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1.893cm" fo:margin-right="0cm" fo:margin-top="0.044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1.893cm" fo:margin-right="0cm" fo:margin-top="0.071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1.893cm" fo:margin-right="0cm" fo:margin-top="0.113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3.768cm" fo:margin-right="3.748cm" fo:margin-top="0.074cm" fo:margin-bottom="0cm" style:contextual-spacing="false" fo:text-align="center" style:justify-single-word="false" fo:orphans="0" fo:widows="0" fo:text-indent="0cm" style:auto-text-indent="false"/>
      <style:text-properties fo:font-size="8pt" fo:font-style="italic" style:font-size-asian="8pt" style:font-style-asian="italic"/>
    </style:style>
    <style:style style:name="P105" style:family="paragraph" style:parent-style-name="Table_20_Paragraph">
      <style:paragraph-properties fo:margin-left="0.363cm" fo:margin-right="0cm" fo:orphans="0" fo:widows="0" fo:text-indent="0cm" style:auto-text-indent="false"/>
      <style:text-properties fo:font-weight="bold" style:font-weight-asian="bold"/>
    </style:style>
    <style:style style:name="P106" style:family="paragraph" style:parent-style-name="Table_20_Paragraph">
      <style:paragraph-properties fo:margin-left="0.494cm" fo:margin-right="0.487cm" fo:margin-top="0.164cm" fo:margin-bottom="0cm" style:contextual-spacing="false" fo:line-height="116%" fo:text-align="center" style:justify-single-word="false" fo:orphans="0" fo:widows="0" fo:text-indent="-0.004cm" style:auto-text-indent="false"/>
    </style:style>
    <style:style style:name="P107" style:family="paragraph" style:parent-style-name="Table_20_Paragraph">
      <style:paragraph-properties fo:margin-left="2.485cm" fo:margin-right="2.461cm" fo:line-height="0.473cm" fo:text-align="center" style:justify-single-word="false" fo:orphans="0" fo:widows="0" fo:text-indent="0cm" style:auto-text-indent="false"/>
      <style:text-properties fo:font-style="italic" style:font-style-asian="italic"/>
    </style:style>
    <style:style style:name="P108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0pt" style:font-size-asian="10pt"/>
    </style:style>
    <style:style style:name="P109" style:family="paragraph" style:parent-style-name="Table_20_Paragraph">
      <style:paragraph-properties fo:margin-left="1.007cm" fo:margin-right="0cm" fo:orphans="0" fo:widows="0" fo:text-indent="0cm" style:auto-text-indent="false"/>
    </style:style>
    <style:style style:name="P110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0pt" style:font-size-asian="10pt"/>
    </style:style>
    <style:style style:name="P111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0.5pt" style:font-size-asian="10.5pt"/>
    </style:style>
    <style:style style:name="P112" style:family="paragraph" style:parent-style-name="Table_20_Paragraph">
      <style:paragraph-properties fo:margin-left="2.478cm" fo:margin-right="2.461cm" fo:text-align="center" style:justify-single-word="false" fo:orphans="0" fo:widows="0" fo:text-indent="0cm" style:auto-text-indent="false"/>
      <style:text-properties fo:font-size="8pt" fo:font-style="italic" style:font-size-asian="8pt" style:font-style-asian="italic"/>
    </style:style>
    <style:style style:name="P113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9pt" style:font-size-asian="9pt"/>
    </style:style>
    <style:style style:name="P114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1.5pt" style:font-size-asian="11.5pt"/>
    </style:style>
    <style:style style:name="P115" style:family="paragraph" style:parent-style-name="Table_20_Paragraph">
      <style:paragraph-properties fo:margin-left="0.122cm" fo:margin-right="0.291cm" fo:line-height="115%" fo:orphans="0" fo:widows="0" fo:text-indent="0cm" style:auto-text-indent="false"/>
    </style:style>
    <style:style style:name="P116" style:family="paragraph" style:parent-style-name="Table_20_Paragraph">
      <style:paragraph-properties fo:margin-left="0.122cm" fo:margin-right="1.415cm" fo:margin-top="0.002cm" fo:margin-bottom="0cm" style:contextual-spacing="false" fo:line-height="115%" fo:orphans="0" fo:widows="0" fo:text-indent="0cm" style:auto-text-indent="false"/>
    </style:style>
    <style:style style:name="P117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5pt" style:font-size-asian="15pt"/>
    </style:style>
    <style:style style:name="P118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8.5pt" style:font-size-asian="8.5pt"/>
    </style:style>
    <style:style style:name="P119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1.5pt" style:font-size-asian="11.5pt"/>
    </style:style>
    <style:style style:name="P120" style:family="paragraph" style:parent-style-name="Text_20_body">
      <style:paragraph-properties fo:margin-top="0.005cm" fo:margin-bottom="0cm" style:contextual-spacing="false"/>
      <style:text-properties style:font-name="Times New Roman" fo:font-size="3.5pt" style:font-size-asian="3.5pt"/>
    </style:style>
    <style:style style:name="P121" style:family="paragraph" style:parent-style-name="Table_20_Paragraph">
      <style:paragraph-properties fo:margin-left="0.122cm" fo:margin-right="0.099cm" fo:line-height="115%" fo:text-align="justify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744cm" fo:margin-right="0cm" fo:margin-top="0.141cm" fo:margin-bottom="0cm" style:contextual-spacing="false" fo:orphans="0" fo:widows="0" fo:text-indent="0cm" style:auto-text-indent="false"/>
      <style:text-properties fo:font-weight="bold" style:font-weight-asian="bold"/>
    </style:style>
    <style:style style:name="P123" style:family="paragraph" style:parent-style-name="Table_20_Paragraph">
      <style:paragraph-properties fo:margin-left="0.122cm" fo:margin-right="0.095cm" fo:line-height="115%" fo:text-align="justify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.318cm" fo:margin-right="0cm" fo:orphans="0" fo:widows="0" fo:text-indent="0cm" style:auto-text-indent="false"/>
      <style:text-properties fo:font-size="10pt" fo:font-style="italic" style:font-size-asian="10pt" style:font-style-asian="italic"/>
    </style:style>
    <style:style style:name="P125" style:family="paragraph" style:parent-style-name="Table_20_Paragraph">
      <style:paragraph-properties fo:margin-left="0.318cm" fo:margin-right="0cm" fo:margin-top="0.065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126" style:family="paragraph" style:parent-style-name="Table_20_Paragraph">
      <style:paragraph-properties fo:margin-left="0.318cm" fo:margin-right="0cm" fo:margin-top="0.069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127" style:family="paragraph" style:parent-style-name="Table_20_Paragraph">
      <style:paragraph-properties fo:margin-left="0.146cm" fo:margin-right="0.132cm" fo:margin-top="0.286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28" style:family="paragraph" style:parent-style-name="Table_20_Paragraph">
      <style:paragraph-properties fo:margin-left="0.146cm" fo:margin-right="0.132cm" fo:line-height="0.473cm" fo:text-align="center" style:justify-single-word="false" fo:orphans="0" fo:widows="0" fo:text-indent="0cm" style:auto-text-indent="false"/>
      <style:text-properties fo:font-weight="bold" style:font-weight-asian="bold"/>
    </style:style>
    <style:style style:name="P129" style:family="paragraph" style:parent-style-name="Table_20_Paragraph">
      <style:paragraph-properties fo:margin-left="0.146cm" fo:margin-right="0.132cm" fo:margin-top="0.002cm" fo:margin-bottom="0cm" style:contextual-spacing="false" fo:line-height="115%" fo:text-align="center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0.143cm" fo:margin-right="0.132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31" style:family="paragraph" style:parent-style-name="Table_20_Paragraph">
      <style:paragraph-properties fo:margin-left="0.233cm" fo:margin-right="0.222cm" fo:line-height="0.473cm" fo:text-align="center" style:justify-single-word="false" fo:orphans="0" fo:widows="0" fo:text-indent="0cm" style:auto-text-indent="false"/>
      <style:text-properties fo:font-weight="bold" style:font-weight-asian="bold"/>
    </style:style>
    <style:style style:name="P132" style:family="paragraph" style:parent-style-name="Table_20_Paragraph">
      <style:paragraph-properties fo:margin-left="0.233cm" fo:margin-right="0.222cm" fo:margin-top="0.004cm" fo:margin-bottom="0cm" style:contextual-spacing="false" fo:text-align="center" style:justify-single-word="false" fo:orphans="0" fo:widows="0" fo:text-indent="0cm" style:auto-text-indent="false"/>
      <style:text-properties fo:font-style="italic" style:font-style-asian="italic"/>
    </style:style>
    <style:style style:name="P133" style:family="paragraph" style:parent-style-name="Table_20_Paragraph">
      <style:paragraph-properties fo:margin-left="0.18cm" fo:margin-right="0.166cm" fo:line-height="115%" fo:text-align="center" style:justify-single-word="false" fo:orphans="0" fo:widows="0" fo:text-indent="-0.002cm" style:auto-text-indent="false"/>
      <style:text-properties fo:font-style="italic" style:font-style-asian="italic"/>
    </style:style>
    <style:style style:name="P134" style:family="paragraph" style:parent-style-name="Table_20_Paragraph">
      <style:paragraph-properties fo:margin-left="0.829cm" fo:margin-right="0.808cm" fo:line-height="115%" fo:text-align="center" style:justify-single-word="false" fo:orphans="0" fo:widows="0" fo:text-indent="-0.007cm" style:auto-text-indent="false"/>
      <style:text-properties fo:font-weight="bold" style:font-weight-asian="bold"/>
    </style:style>
    <style:style style:name="P135" style:family="paragraph" style:parent-style-name="Table_20_Paragraph">
      <style:paragraph-properties fo:margin-left="0.201cm" fo:margin-right="0.183cm" fo:margin-top="0.339cm" fo:margin-bottom="0cm" style:contextual-spacing="false" fo:line-height="113%" fo:text-align="center" style:justify-single-word="false" fo:orphans="0" fo:widows="0" fo:text-indent="-0.009cm" style:auto-text-indent="false"/>
      <style:text-properties fo:font-style="italic" style:font-style-asian="italic"/>
    </style:style>
    <style:style style:name="P136" style:family="paragraph" style:parent-style-name="Table_20_Paragraph">
      <style:paragraph-properties fo:margin-left="1.021cm" fo:margin-right="1.007cm" fo:margin-top="0.012cm" fo:margin-bottom="0cm" style:contextual-spacing="false" fo:text-align="center" style:justify-single-word="false" fo:orphans="0" fo:widows="0" fo:text-indent="0cm" style:auto-text-indent="false"/>
      <style:text-properties fo:font-style="italic" style:font-style-asian="italic"/>
    </style:style>
    <style:style style:name="P137" style:family="paragraph" style:parent-style-name="Table_20_Paragraph">
      <style:paragraph-properties fo:margin-left="0.303cm" fo:margin-right="0.28cm" fo:line-height="115%" fo:text-align="center" style:justify-single-word="false" fo:orphans="0" fo:widows="0" fo:text-indent="0cm" style:auto-text-indent="false"/>
      <style:text-properties fo:font-weight="bold" style:font-weight-asian="bold"/>
    </style:style>
    <style:style style:name="P138" style:family="paragraph" style:parent-style-name="Table_20_Paragraph">
      <style:paragraph-properties fo:margin-left="0.15cm" fo:margin-right="0.132cm" fo:margin-top="0.339cm" fo:margin-bottom="0cm" style:contextual-spacing="false" fo:line-height="113%" fo:text-align="center" style:justify-single-word="false" fo:orphans="0" fo:widows="0" fo:text-indent="-0.002cm" style:auto-text-indent="false"/>
      <style:text-properties fo:font-style="italic" style:font-style-asian="italic"/>
    </style:style>
    <style:style style:name="P139" style:family="paragraph" style:parent-style-name="Table_20_Paragraph">
      <style:paragraph-properties fo:margin-left="0.293cm" fo:margin-right="0.28cm" fo:margin-top="0.012cm" fo:margin-bottom="0cm" style:contextual-spacing="false" fo:text-align="center" style:justify-single-word="false" fo:orphans="0" fo:widows="0" fo:text-indent="0cm" style:auto-text-indent="false"/>
      <style:text-properties fo:font-style="italic" style:font-style-asian="italic"/>
    </style:style>
    <style:style style:name="P140" style:family="paragraph" style:parent-style-name="Table_20_Paragraph">
      <style:paragraph-properties fo:margin-left="0.116cm" fo:margin-right="0.102cm" fo:line-height="0.473cm" fo:text-align="center" style:justify-single-word="false" fo:orphans="0" fo:widows="0" fo:text-indent="0cm" style:auto-text-indent="false"/>
      <style:text-properties fo:font-weight="bold" style:font-weight-asian="bold"/>
    </style:style>
    <style:style style:name="P141" style:family="paragraph" style:parent-style-name="Table_20_Paragraph">
      <style:paragraph-properties fo:margin-left="0.123cm" fo:margin-right="0.102cm" fo:line-height="115%" fo:text-align="center" style:justify-single-word="false" fo:orphans="0" fo:widows="0" fo:text-indent="0cm" style:auto-text-indent="false"/>
      <style:text-properties fo:font-style="italic" style:font-style-asian="italic"/>
    </style:style>
    <style:style style:name="P142" style:family="paragraph" style:parent-style-name="Table_20_Paragraph">
      <style:paragraph-properties fo:margin-left="0.122cm" fo:margin-right="0.182cm" fo:line-height="115%" fo:orphans="0" fo:widows="0" fo:text-indent="0cm" style:auto-text-indent="false"/>
    </style:style>
    <style:style style:name="P143" style:family="paragraph" style:parent-style-name="Table_20_Paragraph">
      <style:paragraph-properties fo:margin-left="0.499cm" fo:margin-right="0cm" fo:margin-top="0.092cm" fo:margin-bottom="0cm" style:contextual-spacing="false" fo:orphans="0" fo:widows="0" fo:text-indent="0cm" style:auto-text-indent="false"/>
      <style:text-properties fo:font-weight="bold" style:font-weight-asian="bold"/>
    </style:style>
    <style:style style:name="P144" style:family="paragraph" style:parent-style-name="Table_20_Paragraph">
      <style:paragraph-properties fo:margin-left="0.122cm" fo:margin-right="0.616cm" fo:line-height="115%" fo:orphans="0" fo:widows="0" fo:text-indent="0cm" style:auto-text-indent="false"/>
    </style:style>
    <style:style style:name="P145" style:family="paragraph" style:parent-style-name="Table_20_Paragraph">
      <style:paragraph-properties fo:margin-left="0.122cm" fo:margin-right="0.619cm" fo:line-height="115%" fo:orphans="0" fo:widows="0" fo:text-indent="0cm" style:auto-text-indent="false"/>
    </style:style>
    <style:style style:name="P146" style:family="paragraph" style:parent-style-name="Table_20_Paragraph">
      <style:paragraph-properties fo:margin-left="4.202cm" fo:margin-right="4.193cm" fo:margin-top="0.041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47" style:family="paragraph" style:parent-style-name="Table_20_Paragraph">
      <style:paragraph-properties fo:margin-left="5.554cm" fo:margin-right="0.644cm" fo:line-height="115%" fo:orphans="0" fo:widows="0" fo:text-indent="-4.879cm" style:auto-text-indent="false"/>
      <style:text-properties fo:font-weight="bold" style:font-weight-asian="bold"/>
    </style:style>
    <style:style style:name="P148" style:family="paragraph" style:parent-style-name="Table_20_Paragraph">
      <style:paragraph-properties fo:margin-left="0.122cm" fo:margin-right="0.614cm" fo:line-height="115%" fo:orphans="0" fo:widows="0" fo:text-indent="0cm" style:auto-text-indent="false"/>
    </style:style>
    <style:style style:name="P149" style:family="paragraph" style:parent-style-name="Table_20_Paragraph">
      <style:paragraph-properties fo:margin-left="0.757cm" fo:margin-right="0cm" fo:margin-top="0.002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.757cm" fo:margin-right="0cm" fo:margin-top="0.072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.757cm" fo:margin-right="0cm" fo:margin-top="0.067cm" fo:margin-bottom="0cm" style:contextual-spacing="false" fo:orphans="0" fo:widows="0" fo:text-indent="0cm" style:auto-text-indent="false"/>
    </style:style>
    <style:style style:name="P152" style:family="paragraph" style:parent-style-name="Table_20_Paragraph">
      <style:paragraph-properties fo:margin-left="0.757cm" fo:margin-right="0cm" fo:margin-top="0.078cm" fo:margin-bottom="0cm" style:contextual-spacing="false" fo:orphans="0" fo:widows="0" fo:text-indent="0cm" style:auto-text-indent="false"/>
    </style:style>
    <style:style style:name="P153" style:family="paragraph" style:parent-style-name="Table_20_Paragraph">
      <style:paragraph-properties fo:margin-left="0.723cm" fo:margin-right="0cm" fo:margin-top="0.125cm" fo:margin-bottom="0cm" style:contextual-spacing="false" fo:orphans="0" fo:widows="0" fo:text-indent="0cm" style:auto-text-indent="false"/>
      <style:text-properties fo:font-weight="bold" style:font-weight-asian="bold"/>
    </style:style>
    <style:style style:name="P154" style:family="paragraph" style:parent-style-name="Table_20_Paragraph">
      <style:paragraph-properties fo:margin-left="1.392cm" fo:margin-right="0cm" fo:orphans="0" fo:widows="0" fo:text-indent="0cm" style:auto-text-indent="false">
        <style:tab-stops>
          <style:tab-stop style:position="2.619cm"/>
        </style:tab-stops>
      </style:paragraph-properties>
    </style:style>
    <style:style style:name="P155" style:family="paragraph" style:parent-style-name="Table_20_Paragraph">
      <style:paragraph-properties fo:margin-left="1.392cm" fo:margin-right="0cm" fo:line-height="0.466cm" fo:orphans="0" fo:widows="0" fo:text-indent="0cm" style:auto-text-indent="false">
        <style:tab-stops>
          <style:tab-stop style:position="2.619cm"/>
        </style:tab-stops>
      </style:paragraph-properties>
    </style:style>
    <style:style style:name="P156" style:family="paragraph" style:parent-style-name="Table_20_Paragraph">
      <style:paragraph-properties fo:margin-left="1.392cm" fo:margin-right="0cm" fo:line-height="0.473cm" fo:orphans="0" fo:widows="0" fo:text-indent="0cm" style:auto-text-indent="false">
        <style:tab-stops>
          <style:tab-stop style:position="2.619cm"/>
        </style:tab-stops>
      </style:paragraph-properties>
    </style:style>
    <style:style style:name="P157" style:family="paragraph" style:parent-style-name="Table_20_Paragraph">
      <style:paragraph-properties fo:margin-left="1.392cm" fo:margin-right="0cm" fo:margin-top="0.069cm" fo:margin-bottom="0cm" style:contextual-spacing="false" fo:orphans="0" fo:widows="0" fo:text-indent="0cm" style:auto-text-indent="false">
        <style:tab-stops>
          <style:tab-stop style:position="2.619cm"/>
        </style:tab-stops>
      </style:paragraph-properties>
    </style:style>
    <style:style style:name="P158" style:family="paragraph" style:parent-style-name="Table_20_Paragraph">
      <style:paragraph-properties fo:margin-left="1.392cm" fo:margin-right="0cm" fo:margin-top="0.072cm" fo:margin-bottom="0cm" style:contextual-spacing="false" fo:orphans="0" fo:widows="0" fo:text-indent="0cm" style:auto-text-indent="false">
        <style:tab-stops>
          <style:tab-stop style:position="2.619cm"/>
        </style:tab-stops>
      </style:paragraph-properties>
    </style:style>
    <style:style style:name="P159" style:family="paragraph" style:parent-style-name="Table_20_Paragraph">
      <style:paragraph-properties fo:margin-left="1.392cm" fo:margin-right="0cm" fo:margin-top="0.076cm" fo:margin-bottom="0cm" style:contextual-spacing="false" fo:orphans="0" fo:widows="0" fo:text-indent="0cm" style:auto-text-indent="false">
        <style:tab-stops>
          <style:tab-stop style:position="2.619cm"/>
        </style:tab-stops>
      </style:paragraph-properties>
    </style:style>
    <style:style style:name="P160" style:family="paragraph" style:parent-style-name="Table_20_Paragraph">
      <style:paragraph-properties fo:margin-left="1.392cm" fo:margin-right="0cm" fo:margin-top="0.074cm" fo:margin-bottom="0cm" style:contextual-spacing="false" fo:orphans="0" fo:widows="0" fo:text-indent="0cm" style:auto-text-indent="false">
        <style:tab-stops>
          <style:tab-stop style:position="2.619cm"/>
        </style:tab-stops>
      </style:paragraph-properties>
    </style:style>
    <style:style style:name="P161" style:family="paragraph" style:parent-style-name="Table_20_Paragraph">
      <style:paragraph-properties fo:margin-left="0.249cm" fo:margin-right="0cm" fo:line-height="0.467cm" fo:orphans="0" fo:widows="0" fo:text-indent="0cm" style:auto-text-indent="false">
        <style:tab-stops>
          <style:tab-stop style:position="4.267cm" style:leader-style="dotted" style:leader-text="."/>
        </style:tab-stops>
      </style:paragraph-properties>
    </style:style>
    <style:style style:name="P162" style:family="paragraph" style:parent-style-name="Table_20_Paragraph">
      <style:paragraph-properties fo:margin-left="0.249cm" fo:margin-right="0cm" fo:orphans="0" fo:widows="0" fo:text-indent="0cm" style:auto-text-indent="false"/>
    </style:style>
    <style:style style:name="P163" style:family="paragraph" style:parent-style-name="Table_20_Paragraph">
      <style:paragraph-properties fo:margin-left="0.249cm" fo:margin-right="0cm" fo:orphans="0" fo:widows="0" fo:text-indent="0cm" style:auto-text-indent="false">
        <style:tab-stops>
          <style:tab-stop style:position="12.614cm"/>
        </style:tab-stops>
      </style:paragraph-properties>
    </style:style>
    <style:style style:name="P164" style:family="paragraph" style:parent-style-name="Table_20_Paragraph">
      <style:paragraph-properties fo:margin-left="0.249cm" fo:margin-right="0cm" fo:orphans="0" fo:widows="0" fo:text-indent="0cm" style:auto-text-indent="false">
        <style:tab-stops>
          <style:tab-stop style:position="12.596cm"/>
        </style:tab-stops>
      </style:paragraph-properties>
    </style:style>
    <style:style style:name="P165" style:family="paragraph" style:parent-style-name="Table_20_Paragraph">
      <style:paragraph-properties fo:margin-left="0.249cm" fo:margin-right="0cm" fo:orphans="0" fo:widows="0" fo:text-indent="0cm" style:auto-text-indent="false">
        <style:tab-stops>
          <style:tab-stop style:position="12.622cm"/>
        </style:tab-stops>
      </style:paragraph-properties>
    </style:style>
    <style:style style:name="P166" style:family="paragraph" style:parent-style-name="Table_20_Paragraph">
      <style:paragraph-properties fo:margin-left="0.249cm" fo:margin-right="0cm" fo:margin-top="0.002cm" fo:margin-bottom="0cm" style:contextual-spacing="false" fo:orphans="0" fo:widows="0" fo:text-indent="0cm" style:auto-text-indent="false"/>
    </style:style>
    <style:style style:name="P167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1.5pt" style:font-size-asian="11.5pt"/>
    </style:style>
    <style:style style:name="P168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8.5pt" style:font-size-asian="8.5pt"/>
    </style:style>
    <style:style style:name="P169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/>
    </style:style>
    <style:style style:name="P170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0pt" style:font-size-asian="10pt"/>
    </style:style>
    <style:style style:name="P171" style:family="paragraph" style:parent-style-name="Table_20_Paragraph">
      <style:paragraph-properties fo:margin-left="0.249cm" fo:margin-right="1.259cm" fo:orphans="0" fo:widows="0" fo:text-indent="0cm" style:auto-text-indent="false"/>
    </style:style>
    <style:style style:name="P172" style:family="paragraph" style:parent-style-name="Table_20_Paragraph">
      <style:paragraph-properties fo:margin-left="0.145cm" fo:margin-right="0.132cm" fo:line-height="0.467cm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73" style:family="paragraph" style:parent-style-name="Table_20_Paragraph">
      <style:paragraph-properties fo:margin-left="0.141cm" fo:margin-right="0.132cm" fo:margin-top="0.076cm" fo:margin-bottom="0cm" style:contextual-spacing="false" fo:text-align="center" style:justify-single-word="false" fo:orphans="0" fo:widows="0" fo:text-indent="0cm" style:auto-text-indent="false"/>
      <style:text-properties fo:font-size="8pt" fo:font-style="italic" style:font-size-asian="8pt" style:font-style-asian="italic"/>
    </style:style>
    <style:style style:name="P174" style:family="paragraph" style:parent-style-name="Table_20_Paragraph">
      <style:paragraph-properties fo:margin-left="0.122cm" fo:margin-right="0.256cm" fo:line-height="115%" fo:orphans="0" fo:widows="0" fo:text-indent="0cm" style:auto-text-indent="false"/>
    </style:style>
    <style:style style:name="P175" style:family="paragraph" style:parent-style-name="Table_20_Paragraph">
      <style:paragraph-properties fo:margin-left="0.138cm" fo:margin-right="0.132cm" fo:margin-top="0.24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76" style:family="paragraph" style:parent-style-name="Table_20_Paragraph">
      <style:paragraph-properties fo:margin-left="0.139cm" fo:margin-right="0.132cm" fo:margin-top="0.076cm" fo:margin-bottom="0cm" style:contextual-spacing="false" fo:text-align="center" style:justify-single-word="false" fo:orphans="0" fo:widows="0" fo:text-indent="0cm" style:auto-text-indent="false"/>
      <style:text-properties fo:font-size="8pt" fo:font-style="italic" style:font-size-asian="8pt" style:font-style-asian="italic"/>
    </style:style>
    <style:style style:name="P177" style:family="paragraph" style:parent-style-name="Table_20_Paragraph">
      <style:paragraph-properties fo:margin-left="0.122cm" fo:margin-right="1.706cm" fo:line-height="115%" fo:orphans="0" fo:widows="0" fo:text-indent="0cm" style:auto-text-indent="false"/>
      <style:text-properties fo:font-weight="bold" style:font-weight-asian="bold"/>
    </style:style>
    <style:style style:name="P178" style:family="paragraph" style:parent-style-name="Table_20_Paragraph">
      <style:paragraph-properties fo:margin-left="0.122cm" fo:margin-right="1.588cm" fo:line-height="115%" fo:orphans="0" fo:widows="0" fo:text-indent="0cm" style:auto-text-indent="false"/>
    </style:style>
    <style:style style:name="P179" style:family="paragraph" style:parent-style-name="Table_20_Paragraph">
      <style:paragraph-properties fo:margin-left="0.25cm" fo:margin-right="0.824cm" fo:line-height="115%" fo:orphans="0" fo:widows="0" fo:text-indent="0cm" style:auto-text-indent="false"/>
    </style:style>
    <style:style style:name="P180" style:family="paragraph" style:parent-style-name="Table_20_Paragraph">
      <style:paragraph-properties fo:margin-left="0.25cm" fo:margin-right="0cm" fo:margin-top="0.004cm" fo:margin-bottom="0cm" style:contextual-spacing="false" fo:orphans="0" fo:widows="0" fo:text-indent="0cm" style:auto-text-indent="false"/>
    </style:style>
    <style:style style:name="P181" style:family="paragraph" style:parent-style-name="Table_20_Paragraph">
      <style:paragraph-properties fo:margin-left="1.259cm" fo:margin-right="0cm" fo:margin-top="0.125cm" fo:margin-bottom="0cm" style:contextual-spacing="false" fo:orphans="0" fo:widows="0" fo:text-indent="0cm" style:auto-text-indent="false"/>
      <style:text-properties fo:font-weight="bold" style:font-weight-asian="bold"/>
    </style:style>
    <style:style style:name="P182" style:family="paragraph" style:parent-style-name="Table_20_Paragraph">
      <style:paragraph-properties fo:margin-left="0.122cm" fo:margin-right="0.213cm" fo:line-height="115%" fo:orphans="0" fo:widows="0" fo:text-indent="0cm" style:auto-text-indent="false"/>
    </style:style>
    <style:style style:name="P183" style:family="paragraph" style:parent-style-name="Table_20_Paragraph">
      <style:paragraph-properties fo:margin-left="0.122cm" fo:margin-right="0.721cm" fo:margin-top="0.344cm" fo:margin-bottom="0cm" style:contextual-spacing="false" fo:line-height="115%" fo:orphans="0" fo:widows="0" fo:text-indent="0cm" style:auto-text-indent="false"/>
    </style:style>
    <style:style style:name="P184" style:family="paragraph" style:parent-style-name="Table_20_Paragraph">
      <style:paragraph-properties fo:margin-left="0.669cm" fo:margin-right="0cm" fo:margin-top="0.125cm" fo:margin-bottom="0cm" style:contextual-spacing="false" fo:orphans="0" fo:widows="0" fo:text-indent="0cm" style:auto-text-indent="false"/>
      <style:text-properties fo:font-weight="bold" style:font-weight-asian="bold"/>
    </style:style>
    <style:style style:name="P185" style:family="paragraph" style:parent-style-name="Table_20_Paragraph">
      <style:paragraph-properties fo:margin-left="0.487cm" fo:margin-right="0.473cm" fo:margin-top="0.104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86" style:family="paragraph" style:parent-style-name="Table_20_Paragraph">
      <style:paragraph-properties fo:margin-left="0.487cm" fo:margin-right="0.473cm" fo:line-height="115%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87" style:family="paragraph" style:parent-style-name="Table_20_Paragraph">
      <style:paragraph-properties fo:margin-left="0.478cm" fo:margin-right="0.473cm" fo:line-height="115%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88" style:family="paragraph" style:parent-style-name="Table_20_Paragraph">
      <style:paragraph-properties fo:margin-left="0.487cm" fo:margin-right="0.469cm" fo:line-height="115%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89" style:family="paragraph" style:parent-style-name="Table_20_Paragraph">
      <style:paragraph-properties fo:margin-left="0.099cm" fo:margin-right="0.095cm" fo:line-height="0.473cm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0" style:family="paragraph" style:parent-style-name="Table_20_Paragraph">
      <style:paragraph-properties fo:margin-left="0.099cm" fo:margin-right="0.095cm" fo:margin-top="0.078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1" style:family="paragraph" style:parent-style-name="Table_20_Paragraph">
      <style:paragraph-properties fo:margin-left="0.097cm" fo:margin-right="0.097cm" fo:line-height="0.473cm" fo:text-align="center" style:justify-single-word="false" fo:orphans="0" fo:widows="0" fo:text-indent="0cm" style:auto-text-indent="false"/>
      <style:text-properties fo:font-style="italic" style:font-style-asian="italic"/>
    </style:style>
    <style:style style:name="P192" style:family="paragraph" style:parent-style-name="Table_20_Paragraph">
      <style:paragraph-properties fo:margin-left="0.097cm" fo:margin-right="0.097cm" fo:line-height="0.473cm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3" style:family="paragraph" style:parent-style-name="Table_20_Paragraph">
      <style:paragraph-properties fo:margin-left="0.095cm" fo:margin-right="0.097cm" fo:margin-top="0.002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4" style:family="paragraph" style:parent-style-name="Table_20_Paragraph">
      <style:paragraph-properties fo:margin-left="0.095cm" fo:margin-right="0.097cm" fo:margin-top="0.072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5" style:family="paragraph" style:parent-style-name="Table_20_Paragraph">
      <style:paragraph-properties fo:margin-left="0.095cm" fo:margin-right="0.097cm" fo:margin-top="0.067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6" style:family="paragraph" style:parent-style-name="Table_20_Paragraph">
      <style:paragraph-properties fo:margin-left="0.099cm" fo:margin-right="0.097cm" fo:margin-top="0.072cm" fo:margin-bottom="0cm" style:contextual-spacing="false" fo:text-align="center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7" style:family="paragraph" style:parent-style-name="Table_20_Paragraph">
      <style:paragraph-properties fo:margin-left="1.88cm" fo:margin-right="0cm" fo:margin-top="0.101cm" fo:margin-bottom="0cm" style:contextual-spacing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8" style:family="paragraph" style:parent-style-name="Table_20_Paragraph">
      <style:paragraph-properties fo:margin-left="1.803cm" fo:margin-right="0cm" fo:margin-top="0.101cm" fo:margin-bottom="0cm" style:contextual-spacing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99" style:family="paragraph" style:parent-style-name="Table_20_Paragraph">
      <style:paragraph-properties fo:margin-left="0.122cm" fo:margin-right="2.813cm" fo:line-height="115%" fo:orphans="0" fo:widows="0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P200" style:family="paragraph" style:parent-style-name="Table_20_Paragraph">
      <style:paragraph-properties fo:margin-left="0.122cm" fo:margin-right="0.482cm" fo:margin-top="0.347cm" fo:margin-bottom="0cm" style:contextual-spacing="false" fo:line-height="115%" fo:orphans="0" fo:widows="0" fo:text-indent="0cm" style:auto-text-indent="false"/>
      <style:text-properties fo:font-size="8pt" fo:font-style="italic" style:font-size-asian="8pt" style:font-style-asian="italic"/>
    </style:style>
    <style:style style:name="P201" style:family="paragraph" style:parent-style-name="Table_20_Paragraph">
      <style:paragraph-properties fo:margin-left="0.125cm" fo:margin-right="0.191cm" fo:margin-top="0.071cm" fo:margin-bottom="0cm" style:contextual-spacing="false" fo:line-height="115%" fo:orphans="0" fo:widows="0" fo:text-indent="0cm" style:auto-text-indent="false"/>
      <style:text-properties fo:font-size="8pt" fo:font-style="italic" style:font-size-asian="8pt" style:font-style-asian="italic"/>
    </style:style>
    <style:style style:name="P202" style:family="paragraph" style:parent-style-name="Table_20_Paragraph">
      <style:paragraph-properties fo:margin-left="0.116cm" fo:margin-right="0cm" fo:margin-top="0.012cm" fo:margin-bottom="0cm" style:contextual-spacing="false" fo:orphans="0" fo:widows="0" fo:text-indent="0cm" style:auto-text-indent="false"/>
      <style:text-properties fo:font-size="8pt" fo:font-style="italic" style:font-size-asian="8pt" style:font-style-asian="italic"/>
    </style:style>
    <style:style style:name="P203" style:family="paragraph" style:parent-style-name="Table_20_Paragraph">
      <style:paragraph-properties fo:margin-left="0.116cm" fo:margin-right="0cm" fo:line-height="0.462cm" fo:orphans="0" fo:widows="0" fo:text-indent="0cm" style:auto-text-indent="false"/>
    </style:style>
    <style:style style:name="P204" style:family="paragraph" style:parent-style-name="Table_20_Paragraph">
      <style:paragraph-properties fo:margin-left="0.116cm" fo:margin-right="0cm" fo:orphans="0" fo:widows="0" fo:text-indent="0cm" style:auto-text-indent="false"/>
      <style:text-properties fo:font-style="italic" style:font-style-asian="italic"/>
    </style:style>
    <style:style style:name="P205" style:family="paragraph" style:parent-style-name="Table_20_Paragraph">
      <style:paragraph-properties fo:margin-left="0.116cm" fo:margin-right="0.198cm" fo:margin-top="0.011cm" fo:margin-bottom="0cm" style:contextual-spacing="false" style:line-height-at-least="0.388cm" fo:orphans="0" fo:widows="0" fo:text-indent="0cm" style:auto-text-indent="false"/>
      <style:text-properties fo:font-size="8pt" fo:font-style="italic" style:font-size-asian="8pt" style:font-style-asian="italic"/>
    </style:style>
    <style:style style:name="P206" style:family="paragraph" style:parent-style-name="Table_20_Paragraph">
      <style:paragraph-properties fo:margin-left="0.122cm" fo:margin-right="1.448cm" fo:line-height="115%" fo:orphans="0" fo:widows="0" fo:text-indent="0cm" style:auto-text-indent="false"/>
      <style:text-properties fo:font-weight="bold" style:font-weight-asian="bold"/>
    </style:style>
    <style:style style:name="P207" style:family="paragraph" style:parent-style-name="Table_20_Paragraph">
      <style:paragraph-properties fo:margin-left="1.035cm" fo:margin-right="0cm" fo:margin-top="0.268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1.748cm" fo:margin-right="1.736cm" fo:margin-top="0.268cm" fo:margin-bottom="0cm" style:contextual-spacing="false" fo:text-align="center" style:justify-single-word="false" fo:orphans="0" fo:widows="0" fo:text-indent="0cm" style:auto-text-indent="false"/>
    </style:style>
    <style:style style:name="P209" style:family="paragraph" style:parent-style-name="Table_20_Paragraph">
      <style:paragraph-properties fo:margin-left="0.291cm" fo:margin-right="0.282cm" fo:margin-top="0.268cm" fo:margin-bottom="0cm" style:contextual-spacing="false" fo:text-align="center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left="0.088cm" fo:margin-right="0.3cm" fo:line-height="0.467cm" fo:text-align="center" style:justify-single-word="false" fo:orphans="0" fo:widows="0" fo:text-indent="0cm" style:auto-text-indent="false"/>
    </style:style>
    <style:style style:name="P211" style:family="paragraph" style:parent-style-name="Table_20_Paragraph">
      <style:paragraph-properties fo:margin-left="0.088cm" fo:margin-right="0.3cm" fo:text-align="center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0.531cm" fo:margin-right="0cm" fo:margin-top="0.005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169cm" fo:margin-right="0cm" fo:margin-top="0.005cm" fo:margin-bottom="0cm" style:contextual-spacing="false" fo:orphans="0" fo:widows="0" fo:text-indent="0cm" style:auto-text-indent="false"/>
    </style:style>
    <style:style style:name="P214" style:family="paragraph" style:parent-style-name="Table_20_Paragraph">
      <style:paragraph-properties fo:margin-left="0.291cm" fo:margin-right="0.284cm" fo:margin-top="0.005cm" fo:margin-bottom="0cm" style:contextual-spacing="false" fo:text-align="center" style:justify-single-word="false" fo:orphans="0" fo:widows="0" fo:text-indent="0cm" style:auto-text-indent="false"/>
    </style:style>
    <style:style style:name="P215" style:family="paragraph" style:parent-style-name="Table_20_Paragraph">
      <style:paragraph-properties fo:margin-left="0.088cm" fo:margin-right="0.173cm" fo:line-height="0.473cm" fo:text-align="center" style:justify-single-word="false" fo:orphans="0" fo:widows="0" fo:text-indent="0cm" style:auto-text-indent="false"/>
    </style:style>
    <style:style style:name="P216" style:family="paragraph" style:parent-style-name="Standard">
      <style:text-properties fo:color="#f1f1f1" loext:opacity="100%" fo:font-size="4pt" fo:font-style="italic" style:font-size-asian="4pt" style:font-style-asian="italic"/>
    </style:style>
    <style:style style:name="P217" style:family="paragraph" style:parent-style-name="Table_20_Paragraph" style:list-style-name="WWNum51">
      <style:paragraph-properties fo:orphans="0" fo:widows="0">
        <style:tab-stops>
          <style:tab-stop style:position="1.461cm"/>
        </style:tab-stops>
      </style:paragraph-properties>
      <style:text-properties fo:font-size="10pt" fo:font-style="italic" style:font-size-asian="10pt" style:font-style-asian="italic"/>
    </style:style>
    <style:style style:name="P218" style:family="paragraph" style:parent-style-name="Table_20_Paragraph" style:list-style-name="WWNum33">
      <style:paragraph-properties fo:orphans="0" fo:widows="0">
        <style:tab-stops>
          <style:tab-stop style:position="8.401cm"/>
        </style:tab-stops>
      </style:paragraph-properties>
    </style:style>
    <style:style style:name="P219" style:family="paragraph" style:parent-style-name="Table_20_Paragraph" style:list-style-name="WWNum29">
      <style:paragraph-properties fo:orphans="0" fo:widows="0">
        <style:tab-stops>
          <style:tab-stop style:position="8.377cm"/>
        </style:tab-stops>
      </style:paragraph-properties>
    </style:style>
    <style:style style:name="P220" style:family="paragraph" style:parent-style-name="Table_20_Paragraph" style:list-style-name="WWNum28">
      <style:paragraph-properties fo:orphans="0" fo:widows="0">
        <style:tab-stops>
          <style:tab-stop style:position="1.737cm"/>
        </style:tab-stops>
      </style:paragraph-properties>
    </style:style>
    <style:style style:name="P221" style:family="paragraph" style:parent-style-name="Table_20_Paragraph" style:list-style-name="WWNum24">
      <style:paragraph-properties fo:orphans="0" fo:widows="0">
        <style:tab-stops>
          <style:tab-stop style:position="3.057cm"/>
        </style:tab-stops>
      </style:paragraph-properties>
    </style:style>
    <style:style style:name="P222" style:family="paragraph" style:parent-style-name="Table_20_Paragraph" style:list-style-name="WWNum15">
      <style:paragraph-properties fo:orphans="0" fo:widows="0">
        <style:tab-stops>
          <style:tab-stop style:position="0.801cm"/>
        </style:tab-stops>
      </style:paragraph-properties>
    </style:style>
    <style:style style:name="P223" style:family="paragraph" style:parent-style-name="Table_20_Paragraph" style:list-style-name="WWNum14">
      <style:paragraph-properties fo:orphans="0" fo:widows="0">
        <style:tab-stops>
          <style:tab-stop style:position="0.559cm"/>
        </style:tab-stops>
      </style:paragraph-properties>
    </style:style>
    <style:style style:name="P224" style:family="paragraph" style:parent-style-name="Table_20_Paragraph" style:list-style-name="WWNum9">
      <style:paragraph-properties fo:orphans="0" fo:widows="0">
        <style:tab-stops>
          <style:tab-stop style:position="0.561cm"/>
        </style:tab-stops>
      </style:paragraph-properties>
    </style:style>
    <style:style style:name="P225" style:family="paragraph" style:parent-style-name="Table_20_Paragraph" style:list-style-name="WWNum27">
      <style:paragraph-properties fo:line-height="0.473cm" fo:orphans="0" fo:widows="0">
        <style:tab-stops>
          <style:tab-stop style:position="8.401cm"/>
        </style:tab-stops>
      </style:paragraph-properties>
    </style:style>
    <style:style style:name="P226" style:family="paragraph" style:parent-style-name="Table_20_Paragraph" style:list-style-name="WWNum51">
      <style:paragraph-properties fo:margin-top="0.069cm" fo:margin-bottom="0cm" style:contextual-spacing="false" fo:orphans="0" fo:widows="0">
        <style:tab-stops>
          <style:tab-stop style:position="1.461cm"/>
        </style:tab-stops>
      </style:paragraph-properties>
      <style:text-properties fo:font-size="10pt" fo:font-style="italic" style:font-size-asian="10pt" style:font-style-asian="italic"/>
    </style:style>
    <style:style style:name="P227" style:family="paragraph" style:parent-style-name="Table_20_Paragraph" style:list-style-name="WWNum51">
      <style:paragraph-properties fo:margin-top="0.064cm" fo:margin-bottom="0cm" style:contextual-spacing="false" fo:orphans="0" fo:widows="0">
        <style:tab-stops>
          <style:tab-stop style:position="1.461cm"/>
        </style:tab-stops>
      </style:paragraph-properties>
      <style:text-properties fo:font-size="10pt" fo:font-style="italic" style:font-size-asian="10pt" style:font-style-asian="italic"/>
    </style:style>
    <style:style style:name="P228" style:family="paragraph" style:parent-style-name="Table_20_Paragraph" style:list-style-name="WWNum51">
      <style:paragraph-properties fo:margin-top="0.065cm" fo:margin-bottom="0cm" style:contextual-spacing="false" fo:orphans="0" fo:widows="0">
        <style:tab-stops>
          <style:tab-stop style:position="1.461cm"/>
        </style:tab-stops>
      </style:paragraph-properties>
      <style:text-properties fo:font-size="10pt" fo:font-style="italic" style:font-size-asian="10pt" style:font-style-asian="italic"/>
    </style:style>
    <style:style style:name="P229" style:family="paragraph" style:parent-style-name="Table_20_Paragraph" style:list-style-name="WWNum51">
      <style:paragraph-properties fo:margin-left="1.459cm" fo:margin-right="0.684cm" fo:margin-top="0.065cm" fo:margin-bottom="0cm" style:contextual-spacing="false" fo:line-height="113%" fo:orphans="0" fo:widows="0" fo:text-indent="-0.75cm" style:auto-text-indent="false">
        <style:tab-stops>
          <style:tab-stop style:position="1.461cm"/>
        </style:tab-stops>
      </style:paragraph-properties>
      <style:text-properties fo:font-size="10pt" fo:font-style="italic" style:font-size-asian="10pt" style:font-style-asian="italic"/>
    </style:style>
    <style:style style:name="P230" style:family="paragraph" style:parent-style-name="Table_20_Paragraph" style:list-style-name="WWNum51">
      <style:paragraph-properties fo:margin-left="1.464cm" fo:margin-right="0cm" fo:margin-top="0.004cm" fo:margin-bottom="0cm" style:contextual-spacing="false" fo:line-height="0.443cm" fo:orphans="0" fo:widows="0" fo:text-indent="-0.751cm" style:auto-text-indent="false">
        <style:tab-stops>
          <style:tab-stop style:position="1.466cm"/>
        </style:tab-stops>
      </style:paragraph-properties>
      <style:text-properties fo:font-size="10pt" fo:font-style="italic" style:font-size-asian="10pt" style:font-style-asian="italic"/>
    </style:style>
    <style:style style:name="P231" style:family="paragraph" style:parent-style-name="Table_20_Paragraph" style:list-style-name="WWNum50">
      <style:paragraph-properties fo:margin-left="0.596cm" fo:margin-right="0cm" fo:orphans="0" fo:widows="0" fo:text-indent="-0.397cm" style:auto-text-indent="false">
        <style:tab-stops>
          <style:tab-stop style:position="0.598cm"/>
        </style:tab-stops>
      </style:paragraph-properties>
      <style:text-properties fo:font-size="10pt" style:font-size-asian="10pt"/>
    </style:style>
    <style:style style:name="P232" style:family="paragraph" style:parent-style-name="Table_20_Paragraph" style:list-style-name="WWNum49">
      <style:paragraph-properties fo:margin-left="1.395cm" fo:margin-right="0cm" fo:orphans="0" fo:widows="0" fo:text-indent="-0.637cm" style:auto-text-indent="false">
        <style:tab-stops>
          <style:tab-stop style:position="1.397cm"/>
        </style:tab-stops>
      </style:paragraph-properties>
    </style:style>
    <style:style style:name="P233" style:family="paragraph" style:parent-style-name="Table_20_Paragraph" style:list-style-name="WWNum49">
      <style:paragraph-properties fo:margin-left="1.395cm" fo:margin-right="0cm" fo:margin-top="0.072cm" fo:margin-bottom="0cm" style:contextual-spacing="false" fo:orphans="0" fo:widows="0" fo:text-indent="-0.637cm" style:auto-text-indent="false">
        <style:tab-stops>
          <style:tab-stop style:position="1.397cm"/>
        </style:tab-stops>
      </style:paragraph-properties>
    </style:style>
    <style:style style:name="P234" style:family="paragraph" style:parent-style-name="Table_20_Paragraph" style:list-style-name="WWNum49">
      <style:paragraph-properties fo:margin-left="1.395cm" fo:margin-right="0cm" fo:margin-top="0.067cm" fo:margin-bottom="0cm" style:contextual-spacing="false" fo:orphans="0" fo:widows="0" fo:text-indent="-0.637cm" style:auto-text-indent="false">
        <style:tab-stops>
          <style:tab-stop style:position="1.397cm"/>
        </style:tab-stops>
      </style:paragraph-properties>
    </style:style>
    <style:style style:name="P235" style:family="paragraph" style:parent-style-name="Table_20_Paragraph" style:list-style-name="WWNum49">
      <style:paragraph-properties fo:margin-left="1.395cm" fo:margin-right="0cm" fo:margin-top="0.078cm" fo:margin-bottom="0cm" style:contextual-spacing="false" fo:orphans="0" fo:widows="0" fo:text-indent="-0.637cm" style:auto-text-indent="false">
        <style:tab-stops>
          <style:tab-stop style:position="1.397cm"/>
        </style:tab-stops>
      </style:paragraph-properties>
    </style:style>
    <style:style style:name="P236" style:family="paragraph" style:parent-style-name="Table_20_Paragraph" style:list-style-name="WWNum48">
      <style:paragraph-properties fo:margin-left="1.379cm" fo:margin-right="2.02cm" fo:margin-top="0.265cm" fo:margin-bottom="0cm" style:contextual-spacing="false" fo:orphans="0" fo:widows="0" fo:text-indent="-0.628cm" style:auto-text-indent="false">
        <style:tab-stops>
          <style:tab-stop style:position="1.381cm"/>
        </style:tab-stops>
      </style:paragraph-properties>
      <style:text-properties fo:font-size="10pt" style:font-size-asian="10pt"/>
    </style:style>
    <style:style style:name="P237" style:family="paragraph" style:parent-style-name="Table_20_Paragraph" style:list-style-name="WWNum47">
      <style:paragraph-properties fo:margin-left="1.339cm" fo:margin-right="0.977cm" fo:margin-top="0.159cm" fo:margin-bottom="0cm" style:contextual-spacing="false" fo:orphans="0" fo:widows="0" fo:text-indent="-0.628cm" style:auto-text-indent="false">
        <style:tab-stops>
          <style:tab-stop style:position="1.341cm"/>
        </style:tab-stops>
      </style:paragraph-properties>
      <style:text-properties fo:font-size="10pt" style:font-size-asian="10pt"/>
    </style:style>
    <style:style style:name="P238" style:family="paragraph" style:parent-style-name="Table_20_Paragraph" style:list-style-name="WWNum46">
      <style:paragraph-properties fo:margin-top="0.21cm" fo:margin-bottom="0cm" style:contextual-spacing="false" fo:orphans="0" fo:widows="0">
        <style:tab-stops>
          <style:tab-stop style:position="1.381cm"/>
        </style:tab-stops>
      </style:paragraph-properties>
      <style:text-properties fo:font-size="10pt" style:font-size-asian="10pt"/>
    </style:style>
    <style:style style:name="P239" style:family="paragraph" style:parent-style-name="Table_20_Paragraph" style:list-style-name="WWNum44">
      <style:paragraph-properties fo:margin-top="0.21cm" fo:margin-bottom="0cm" style:contextual-spacing="false" fo:orphans="0" fo:widows="0">
        <style:tab-stops>
          <style:tab-stop style:position="1.381cm"/>
        </style:tab-stops>
      </style:paragraph-properties>
      <style:text-properties fo:font-size="10pt" style:font-size-asian="10pt"/>
    </style:style>
    <style:style style:name="P240" style:family="paragraph" style:parent-style-name="Table_20_Paragraph" style:list-style-name="WWNum45">
      <style:paragraph-properties fo:margin-top="0.21cm" fo:margin-bottom="0cm" style:contextual-spacing="false" fo:orphans="0" fo:widows="0">
        <style:tab-stops>
          <style:tab-stop style:position="1.341cm"/>
        </style:tab-stops>
      </style:paragraph-properties>
      <style:text-properties fo:font-size="10pt" style:font-size-asian="10pt"/>
    </style:style>
    <style:style style:name="P241" style:family="paragraph" style:parent-style-name="Table_20_Paragraph" style:list-style-name="WWNum43">
      <style:paragraph-properties fo:margin-top="0.319cm" fo:margin-bottom="0cm" style:contextual-spacing="false" fo:orphans="0" fo:widows="0">
        <style:tab-stops>
          <style:tab-stop style:position="1.341cm"/>
        </style:tab-stops>
      </style:paragraph-properties>
      <style:text-properties fo:font-size="10pt" style:font-size-asian="10pt"/>
    </style:style>
    <style:style style:name="P242" style:family="paragraph" style:parent-style-name="Table_20_Paragraph" style:list-style-name="WWNum37">
      <style:paragraph-properties fo:margin-top="0.319cm" fo:margin-bottom="0cm" style:contextual-spacing="false" fo:orphans="0" fo:widows="0">
        <style:tab-stops>
          <style:tab-stop style:position="1.341cm"/>
        </style:tab-stops>
      </style:paragraph-properties>
      <style:text-properties fo:font-size="10pt" style:font-size-asian="10pt"/>
    </style:style>
    <style:style style:name="P243" style:family="paragraph" style:parent-style-name="Table_20_Paragraph" style:list-style-name="WWNum35">
      <style:paragraph-properties fo:margin-top="0.319cm" fo:margin-bottom="0cm" style:contextual-spacing="false" fo:orphans="0" fo:widows="0">
        <style:tab-stops>
          <style:tab-stop style:position="1.341cm"/>
        </style:tab-stops>
      </style:paragraph-properties>
      <style:text-properties fo:font-size="10pt" style:font-size-asian="10pt"/>
    </style:style>
    <style:style style:name="P244" style:family="paragraph" style:parent-style-name="Table_20_Paragraph" style:list-style-name="WWNum42">
      <style:paragraph-properties fo:margin-left="1.379cm" fo:margin-right="1.372cm" fo:margin-top="0.178cm" fo:margin-bottom="0cm" style:contextual-spacing="false" style:line-height-at-least="0.423cm" fo:orphans="0" fo:widows="0" fo:text-indent="-0.628cm" style:auto-text-indent="false">
        <style:tab-stops>
          <style:tab-stop style:position="1.381cm"/>
        </style:tab-stops>
      </style:paragraph-properties>
      <style:text-properties fo:font-size="10pt" style:font-size-asian="10pt"/>
    </style:style>
    <style:style style:name="P245" style:family="paragraph" style:parent-style-name="Table_20_Paragraph" style:list-style-name="WWNum41">
      <style:paragraph-properties fo:margin-top="0.104cm" fo:margin-bottom="0cm" style:contextual-spacing="false" fo:orphans="0" fo:widows="0">
        <style:tab-stops>
          <style:tab-stop style:position="1.341cm"/>
        </style:tab-stops>
      </style:paragraph-properties>
      <style:text-properties fo:font-size="10pt" style:font-size-asian="10pt"/>
    </style:style>
    <style:style style:name="P246" style:family="paragraph" style:parent-style-name="Table_20_Paragraph" style:list-style-name="WWNum39">
      <style:paragraph-properties fo:margin-top="0.104cm" fo:margin-bottom="0cm" style:contextual-spacing="false" fo:orphans="0" fo:widows="0">
        <style:tab-stops>
          <style:tab-stop style:position="1.341cm"/>
        </style:tab-stops>
      </style:paragraph-properties>
      <style:text-properties fo:font-size="10pt" style:font-size-asian="10pt"/>
    </style:style>
    <style:style style:name="P247" style:family="paragraph" style:parent-style-name="Table_20_Paragraph" style:list-style-name="WWNum40">
      <style:paragraph-properties fo:margin-left="1.379cm" fo:margin-right="0.263cm" fo:margin-top="0.175cm" fo:margin-bottom="0cm" style:contextual-spacing="false" style:line-height-at-least="0.423cm" fo:orphans="0" fo:widows="0" fo:text-indent="-0.628cm" style:auto-text-indent="false">
        <style:tab-stops>
          <style:tab-stop style:position="1.381cm"/>
        </style:tab-stops>
      </style:paragraph-properties>
      <style:text-properties fo:font-size="10pt" style:font-size-asian="10pt"/>
    </style:style>
    <style:style style:name="P248" style:family="paragraph" style:parent-style-name="Table_20_Paragraph" style:list-style-name="WWNum38">
      <style:paragraph-properties fo:margin-left="1.379cm" fo:margin-right="1.05cm" fo:margin-top="0.185cm" fo:margin-bottom="0cm" style:contextual-spacing="false" fo:line-height="0.427cm" fo:orphans="0" fo:widows="0" fo:text-indent="-0.628cm" style:auto-text-indent="false">
        <style:tab-stops>
          <style:tab-stop style:position="1.381cm"/>
        </style:tab-stops>
      </style:paragraph-properties>
      <style:text-properties fo:font-size="10pt" style:font-size-asian="10pt"/>
    </style:style>
    <style:style style:name="P249" style:family="paragraph" style:parent-style-name="Table_20_Paragraph" style:list-style-name="WWNum36">
      <style:paragraph-properties fo:margin-left="1.392cm" fo:margin-right="0.182cm" fo:margin-top="0.178cm" fo:margin-bottom="0cm" style:contextual-spacing="false" style:line-height-at-least="0.423cm" fo:orphans="0" fo:widows="0" fo:text-indent="-0.635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250" style:family="paragraph" style:parent-style-name="Table_20_Paragraph" style:list-style-name="WWNum34">
      <style:paragraph-properties fo:margin-left="1.392cm" fo:margin-right="0.917cm" fo:margin-top="0.175cm" fo:margin-bottom="0cm" style:contextual-spacing="false" style:line-height-at-least="0.423cm" fo:orphans="0" fo:widows="0" fo:text-indent="-0.635cm" style:auto-text-indent="false">
        <style:tab-stops>
          <style:tab-stop style:position="1.393cm"/>
        </style:tab-stops>
      </style:paragraph-properties>
      <style:text-properties fo:font-size="10pt" style:font-size-asian="10pt"/>
    </style:style>
    <style:style style:name="P251" style:family="paragraph" style:parent-style-name="Table_20_Paragraph" style:list-style-name="WWNum32">
      <style:paragraph-properties fo:margin-left="0.647cm" fo:margin-right="0cm" fo:margin-top="0.346cm" fo:margin-bottom="0cm" style:contextual-spacing="false" fo:orphans="0" fo:widows="0" fo:text-indent="-0.439cm" style:auto-text-indent="false">
        <style:tab-stops>
          <style:tab-stop style:position="0.649cm"/>
          <style:tab-stop style:position="1.355cm"/>
        </style:tab-stops>
      </style:paragraph-properties>
    </style:style>
    <style:style style:name="P252" style:family="paragraph" style:parent-style-name="Table_20_Paragraph" style:list-style-name="WWNum31">
      <style:paragraph-properties fo:margin-left="13.007cm" fo:margin-right="3.136cm" fo:margin-top="0.046cm" fo:margin-bottom="0cm" style:contextual-spacing="false" fo:text-align="end" style:justify-single-word="false" fo:orphans="0" fo:widows="0" fo:text-indent="-13.009cm" style:auto-text-indent="false">
        <style:tab-stops>
          <style:tab-stop style:position="0.437cm"/>
          <style:tab-stop style:position="1.141cm"/>
        </style:tab-stops>
      </style:paragraph-properties>
    </style:style>
    <style:style style:name="P253" style:family="paragraph" style:parent-style-name="Table_20_Paragraph" style:list-style-name="WWNum30">
      <style:paragraph-properties fo:margin-left="1.392cm" fo:margin-right="0cm" fo:line-height="0.467cm" fo:orphans="0" fo:widows="0" fo:text-indent="-0.637cm" style:auto-text-indent="false">
        <style:tab-stops>
          <style:tab-stop style:position="1.393cm"/>
          <style:tab-stop style:position="11.222cm" style:leader-style="dotted" style:leader-text="."/>
        </style:tab-stops>
      </style:paragraph-properties>
    </style:style>
    <style:style style:name="P254" style:family="paragraph" style:parent-style-name="Table_20_Paragraph" style:list-style-name="WWNum18">
      <style:paragraph-properties fo:margin-left="1.392cm" fo:margin-right="0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55" style:family="paragraph" style:parent-style-name="Table_20_Paragraph" style:list-style-name="WWNum14">
      <style:paragraph-properties fo:margin-left="1.392cm" fo:margin-right="0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56" style:family="paragraph" style:parent-style-name="Table_20_Paragraph" style:list-style-name="WWNum13">
      <style:paragraph-properties fo:margin-left="1.392cm" fo:margin-right="0cm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57" style:family="paragraph" style:parent-style-name="Table_20_Paragraph" style:list-style-name="WWNum30">
      <style:paragraph-properties fo:margin-left="1.392cm" fo:margin-right="0cm" fo:margin-top="0.072cm" fo:margin-bottom="0cm" style:contextual-spacing="false" fo:orphans="0" fo:widows="0" fo:text-indent="-0.637cm" style:auto-text-indent="false">
        <style:tab-stops>
          <style:tab-stop style:position="1.393cm"/>
          <style:tab-stop style:position="11.222cm" style:leader-style="dotted" style:leader-text="."/>
        </style:tab-stops>
      </style:paragraph-properties>
    </style:style>
    <style:style style:name="P258" style:family="paragraph" style:parent-style-name="Table_20_Paragraph" style:list-style-name="WWNum18">
      <style:paragraph-properties fo:margin-left="1.392cm" fo:margin-right="0cm" fo:margin-top="0.074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59" style:family="paragraph" style:parent-style-name="Table_20_Paragraph" style:list-style-name="WWNum13">
      <style:paragraph-properties fo:margin-left="1.392cm" fo:margin-right="0cm" fo:margin-top="0.074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60" style:family="paragraph" style:parent-style-name="Table_20_Paragraph" style:list-style-name="WWNum18">
      <style:paragraph-properties fo:margin-left="1.392cm" fo:margin-right="0cm" fo:margin-top="0.069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61" style:family="paragraph" style:parent-style-name="Table_20_Paragraph" style:list-style-name="WWNum13">
      <style:paragraph-properties fo:margin-left="1.392cm" fo:margin-right="0cm" fo:margin-top="0.069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62" style:family="paragraph" style:parent-style-name="Table_20_Paragraph" style:list-style-name="WWNum16">
      <style:paragraph-properties fo:margin-left="1.392cm" fo:margin-right="0cm" fo:margin-top="0.002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63" style:family="paragraph" style:parent-style-name="Table_20_Paragraph" style:list-style-name="WWNum16">
      <style:paragraph-properties fo:margin-left="1.392cm" fo:margin-right="0cm" fo:margin-top="0.076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64" style:family="paragraph" style:parent-style-name="Table_20_Paragraph" style:list-style-name="WWNum14">
      <style:paragraph-properties fo:margin-left="1.392cm" fo:margin-right="0cm" fo:margin-top="0.078cm" fo:margin-bottom="0cm" style:contextual-spacing="false" fo:orphans="0" fo:widows="0" fo:text-indent="-0.637cm" style:auto-text-indent="false">
        <style:tab-stops>
          <style:tab-stop style:position="1.393cm"/>
        </style:tab-stops>
      </style:paragraph-properties>
    </style:style>
    <style:style style:name="P265" style:family="paragraph" style:parent-style-name="Table_20_Paragraph" style:list-style-name="WWNum30">
      <style:paragraph-properties fo:margin-left="8.299cm" fo:margin-right="0cm" fo:margin-top="0.002cm" fo:margin-bottom="0cm" style:contextual-spacing="false" fo:orphans="0" fo:widows="0" fo:text-indent="-8.292cm" style:auto-text-indent="false">
        <style:tab-stops>
          <style:tab-stop style:position="1.152cm"/>
          <style:tab-stop style:position="8.301cm"/>
        </style:tab-stops>
      </style:paragraph-properties>
    </style:style>
    <style:style style:name="P266" style:family="paragraph" style:parent-style-name="Table_20_Paragraph" style:list-style-name="WWNum26">
      <style:paragraph-properties fo:margin-left="0.122cm" fo:margin-right="0.273cm" fo:line-height="115%" fo:orphans="0" fo:widows="0" fo:text-indent="0cm" style:auto-text-indent="false">
        <style:tab-stops>
          <style:tab-stop style:position="0.713cm"/>
        </style:tab-stops>
      </style:paragraph-properties>
    </style:style>
    <style:style style:name="P267" style:family="paragraph" style:parent-style-name="Table_20_Paragraph" style:list-style-name="WWNum26">
      <style:paragraph-properties fo:margin-left="8.116cm" fo:margin-right="0cm" fo:orphans="0" fo:widows="0" fo:text-indent="-0.434cm" style:auto-text-indent="false">
        <style:tab-stops>
          <style:tab-stop style:position="8.117cm"/>
        </style:tab-stops>
      </style:paragraph-properties>
    </style:style>
    <style:style style:name="P268" style:family="paragraph" style:parent-style-name="Table_20_Paragraph" style:list-style-name="WWNum25">
      <style:paragraph-properties fo:margin-left="7.955cm" fo:margin-right="0cm" fo:orphans="0" fo:widows="0" fo:text-indent="-7.855cm" style:auto-text-indent="false">
        <style:tab-stops>
          <style:tab-stop style:position="7.957cm"/>
        </style:tab-stops>
      </style:paragraph-properties>
    </style:style>
    <style:style style:name="P269" style:family="paragraph" style:parent-style-name="Table_20_Paragraph" style:list-style-name="WWNum23">
      <style:paragraph-properties fo:margin-left="0.249cm" fo:margin-right="1.441cm" fo:orphans="0" fo:widows="0" fo:text-indent="0cm" style:auto-text-indent="false">
        <style:tab-stops>
          <style:tab-stop style:position="0.683cm"/>
        </style:tab-stops>
      </style:paragraph-properties>
    </style:style>
    <style:style style:name="P270" style:family="paragraph" style:parent-style-name="Table_20_Paragraph" style:list-style-name="WWNum23">
      <style:paragraph-properties fo:margin-left="0.669cm" fo:margin-right="0cm" fo:orphans="0" fo:widows="0" fo:text-indent="-0.422cm" style:auto-text-indent="false">
        <style:tab-stops>
          <style:tab-stop style:position="0.67cm"/>
        </style:tab-stops>
      </style:paragraph-properties>
    </style:style>
    <style:style style:name="P271" style:family="paragraph" style:parent-style-name="Table_20_Paragraph" style:list-style-name="WWNum22">
      <style:paragraph-properties fo:margin-left="0.122cm" fo:margin-right="0.168cm" fo:line-height="115%" fo:orphans="0" fo:widows="0" fo:text-indent="0cm" style:auto-text-indent="false">
        <style:tab-stops>
          <style:tab-stop style:position="0.713cm"/>
        </style:tab-stops>
      </style:paragraph-properties>
    </style:style>
    <style:style style:name="P272" style:family="paragraph" style:parent-style-name="Table_20_Paragraph" style:list-style-name="WWNum22">
      <style:paragraph-properties fo:margin-left="8.4cm" fo:margin-right="0cm" fo:orphans="0" fo:widows="0" fo:text-indent="-8.391cm" style:auto-text-indent="false">
        <style:tab-stops>
          <style:tab-stop style:position="8.401cm"/>
        </style:tab-stops>
      </style:paragraph-properties>
    </style:style>
    <style:style style:name="P273" style:family="paragraph" style:parent-style-name="Table_20_Paragraph" style:list-style-name="WWNum21">
      <style:paragraph-properties fo:margin-left="8.4cm" fo:margin-right="0cm" fo:orphans="0" fo:widows="0" fo:text-indent="-8.391cm" style:auto-text-indent="false">
        <style:tab-stops>
          <style:tab-stop style:position="8.401cm"/>
        </style:tab-stops>
      </style:paragraph-properties>
    </style:style>
    <style:style style:name="P274" style:family="paragraph" style:parent-style-name="Table_20_Paragraph" style:list-style-name="WWNum19">
      <style:paragraph-properties fo:margin-left="8.4cm" fo:margin-right="0cm" fo:orphans="0" fo:widows="0" fo:text-indent="-8.391cm" style:auto-text-indent="false">
        <style:tab-stops>
          <style:tab-stop style:position="8.401cm"/>
        </style:tab-stops>
      </style:paragraph-properties>
    </style:style>
    <style:style style:name="P275" style:family="paragraph" style:parent-style-name="Table_20_Paragraph" style:list-style-name="WWNum21">
      <style:paragraph-properties fo:margin-left="0.122cm" fo:margin-right="0.104cm" fo:line-height="113%" fo:orphans="0" fo:widows="0" fo:text-indent="0cm" style:auto-text-indent="false">
        <style:tab-stops>
          <style:tab-stop style:position="0.785cm"/>
        </style:tab-stops>
      </style:paragraph-properties>
    </style:style>
    <style:style style:name="P276" style:family="paragraph" style:parent-style-name="Table_20_Paragraph" style:list-style-name="WWNum20">
      <style:paragraph-properties fo:margin-left="0.122cm" fo:margin-right="0.415cm" fo:line-height="115%" fo:orphans="0" fo:widows="0" fo:text-indent="0cm" style:auto-text-indent="false">
        <style:tab-stops>
          <style:tab-stop style:position="0.713cm"/>
        </style:tab-stops>
      </style:paragraph-properties>
    </style:style>
    <style:style style:name="P277" style:family="paragraph" style:parent-style-name="Table_20_Paragraph" style:list-style-name="WWNum20">
      <style:paragraph-properties fo:margin-top="0.339cm" fo:margin-bottom="0cm" style:contextual-spacing="false" fo:orphans="0" fo:widows="0">
        <style:tab-stops>
          <style:tab-stop style:position="8.419cm"/>
        </style:tab-stops>
      </style:paragraph-properties>
    </style:style>
    <style:style style:name="P278" style:family="paragraph" style:parent-style-name="Table_20_Paragraph" style:list-style-name="WWNum17">
      <style:paragraph-properties fo:margin-top="0.002cm" fo:margin-bottom="0cm" style:contextual-spacing="false" fo:orphans="0" fo:widows="0">
        <style:tab-stops>
          <style:tab-stop style:position="0.801cm"/>
        </style:tab-stops>
      </style:paragraph-properties>
    </style:style>
    <style:style style:name="P279" style:family="paragraph" style:parent-style-name="Table_20_Paragraph" style:list-style-name="WWNum16">
      <style:paragraph-properties fo:margin-top="0.002cm" fo:margin-bottom="0cm" style:contextual-spacing="false" fo:orphans="0" fo:widows="0">
        <style:tab-stops>
          <style:tab-stop style:position="0.647cm"/>
        </style:tab-stops>
      </style:paragraph-properties>
    </style:style>
    <style:style style:name="P280" style:family="paragraph" style:parent-style-name="Table_20_Paragraph" style:list-style-name="WWNum11">
      <style:paragraph-properties fo:margin-top="0.002cm" fo:margin-bottom="0cm" style:contextual-spacing="false" fo:orphans="0" fo:widows="0">
        <style:tab-stops>
          <style:tab-stop style:position="0.561cm"/>
        </style:tab-stops>
      </style:paragraph-properties>
    </style:style>
    <style:style style:name="P281" style:family="paragraph" style:parent-style-name="Table_20_Paragraph" style:list-style-name="WWNum7">
      <style:paragraph-properties fo:margin-top="0.002cm" fo:margin-bottom="0cm" style:contextual-spacing="false" fo:orphans="0" fo:widows="0">
        <style:tab-stops>
          <style:tab-stop style:position="0.561cm"/>
        </style:tab-stops>
      </style:paragraph-properties>
    </style:style>
    <style:style style:name="P282" style:family="paragraph" style:parent-style-name="Table_20_Paragraph" style:list-style-name="WWNum6">
      <style:paragraph-properties fo:margin-top="0.002cm" fo:margin-bottom="0cm" style:contextual-spacing="false" fo:orphans="0" fo:widows="0">
        <style:tab-stops>
          <style:tab-stop style:position="7.546cm"/>
        </style:tab-stops>
      </style:paragraph-properties>
    </style:style>
    <style:style style:name="P283" style:family="paragraph" style:parent-style-name="Table_20_Paragraph" style:list-style-name="WWNum12">
      <style:paragraph-properties fo:margin-left="0.801cm" fo:margin-right="0cm" fo:margin-top="0.002cm" fo:margin-bottom="0cm" style:contextual-spacing="false" fo:orphans="0" fo:widows="0" fo:text-indent="-0.439cm" style:auto-text-indent="false">
        <style:tab-stops>
          <style:tab-stop style:position="0.803cm"/>
        </style:tab-stops>
      </style:paragraph-properties>
    </style:style>
    <style:style style:name="P284" style:family="paragraph" style:parent-style-name="Table_20_Paragraph" style:list-style-name="WWNum8">
      <style:paragraph-properties fo:margin-left="0.801cm" fo:margin-right="0cm" fo:margin-top="0.002cm" fo:margin-bottom="0cm" style:contextual-spacing="false" fo:orphans="0" fo:widows="0" fo:text-indent="-0.439cm" style:auto-text-indent="false">
        <style:tab-stops>
          <style:tab-stop style:position="0.803cm"/>
        </style:tab-stops>
      </style:paragraph-properties>
    </style:style>
    <style:style style:name="P285" style:family="paragraph" style:parent-style-name="Table_20_Paragraph" style:list-style-name="WWNum10">
      <style:paragraph-properties fo:margin-left="0.801cm" fo:margin-right="0cm" fo:orphans="0" fo:widows="0" fo:text-indent="-0.439cm" style:auto-text-indent="false">
        <style:tab-stops>
          <style:tab-stop style:position="0.803cm"/>
        </style:tab-stops>
      </style:paragraph-properties>
    </style:style>
    <style:style style:name="P286" style:family="paragraph" style:parent-style-name="Table_20_Paragraph" style:list-style-name="WWNum11">
      <style:paragraph-properties fo:margin-left="1.393cm" fo:margin-right="0cm" fo:margin-top="0.002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287" style:family="paragraph" style:parent-style-name="Table_20_Paragraph" style:list-style-name="WWNum7">
      <style:paragraph-properties fo:margin-left="1.393cm" fo:margin-right="0cm" fo:margin-top="0.002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288" style:family="paragraph" style:parent-style-name="Table_20_Paragraph" style:list-style-name="WWNum11">
      <style:paragraph-properties fo:margin-left="1.393cm" fo:margin-right="0cm" fo:margin-top="0.076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289" style:family="paragraph" style:parent-style-name="Table_20_Paragraph" style:list-style-name="WWNum7">
      <style:paragraph-properties fo:margin-left="1.393cm" fo:margin-right="0cm" fo:margin-top="0.076cm" fo:margin-bottom="0cm" style:contextual-spacing="false" fo:orphans="0" fo:widows="0" fo:text-indent="-0.637cm" style:auto-text-indent="false">
        <style:tab-stops>
          <style:tab-stop style:position="1.395cm"/>
        </style:tab-stops>
      </style:paragraph-properties>
    </style:style>
    <style:style style:name="P290" style:family="paragraph" style:parent-style-name="Table_20_Paragraph" style:list-style-name="WWNum5">
      <style:paragraph-properties fo:margin-left="7.546cm" fo:margin-right="0cm" fo:orphans="0" fo:widows="0" fo:text-indent="-7.53cm" style:auto-text-indent="false">
        <style:tab-stops>
          <style:tab-stop style:position="7.546cm"/>
        </style:tab-stops>
      </style:paragraph-properties>
    </style:style>
    <style:style style:name="P291" style:family="paragraph" style:parent-style-name="Table_20_Paragraph" style:list-style-name="WWNum4">
      <style:paragraph-properties fo:margin-left="8.4cm" fo:margin-right="0cm" fo:margin-top="0.342cm" fo:margin-bottom="0cm" style:contextual-spacing="false" fo:orphans="0" fo:widows="0" fo:text-indent="-8.389cm" style:auto-text-indent="false">
        <style:tab-stops>
          <style:tab-stop style:position="8.401cm"/>
        </style:tab-stops>
      </style:paragraph-properties>
    </style:style>
    <style:style style:name="P292" style:family="paragraph" style:parent-style-name="Table_20_Paragraph" style:list-style-name="WWNum4">
      <style:paragraph-properties fo:margin-left="8.4cm" fo:margin-right="0cm" fo:orphans="0" fo:widows="0" fo:text-indent="-8.389cm" style:auto-text-indent="false">
        <style:tab-stops>
          <style:tab-stop style:position="8.401cm"/>
        </style:tab-stops>
      </style:paragraph-properties>
    </style:style>
    <style:style style:name="P293" style:family="paragraph" style:parent-style-name="Table_20_Paragraph" style:list-style-name="WWNum3">
      <style:paragraph-properties fo:margin-top="0.369cm" fo:margin-bottom="0cm" style:contextual-spacing="false" fo:orphans="0" fo:widows="0">
        <style:tab-stops>
          <style:tab-stop style:position="0.651cm"/>
        </style:tab-stops>
      </style:paragraph-properties>
      <style:text-properties fo:font-style="italic" fo:font-weight="bold" style:font-style-asian="italic" style:font-weight-asian="bold"/>
    </style:style>
    <style:style style:name="P294" style:family="paragraph" style:parent-style-name="Table_20_Paragraph" style:list-style-name="WWNum2">
      <style:paragraph-properties fo:margin-top="0.372cm" fo:margin-bottom="0cm" style:contextual-spacing="false" fo:orphans="0" fo:widows="0">
        <style:tab-stops>
          <style:tab-stop style:position="0.644cm"/>
        </style:tab-stops>
      </style:paragraph-properties>
      <style:text-properties fo:font-style="italic" fo:font-weight="bold" style:font-style-asian="italic" style:font-weight-asian="bold"/>
    </style:style>
    <style:style style:name="P295" style:family="paragraph" style:parent-style-name="Table_20_Paragraph" style:list-style-name="WWNum2">
      <style:paragraph-properties fo:margin-left="0.91cm" fo:margin-right="0.28cm" fo:line-height="115%" fo:orphans="0" fo:widows="0" fo:text-indent="0cm" style:auto-text-indent="false">
        <style:tab-stops>
          <style:tab-stop style:position="1.436cm"/>
        </style:tab-stops>
      </style:paragraph-properties>
      <style:text-properties fo:font-style="italic" fo:font-weight="bold" style:font-style-asian="italic" style:font-weight-asian="bold"/>
    </style:style>
    <style:style style:name="P296" style:family="paragraph" style:parent-style-name="Table_20_Paragraph" style:list-style-name="WWNum1">
      <style:paragraph-properties fo:margin-top="0.192cm" fo:margin-bottom="0cm" style:contextual-spacing="false" fo:orphans="0" fo:widows="0">
        <style:tab-stops>
          <style:tab-stop style:position="0.644cm"/>
        </style:tab-stops>
      </style:paragraph-properties>
      <style:text-properties fo:font-style="italic" fo:font-weight="bold" style:font-style-asian="italic" style:font-weight-asian="bold"/>
    </style:style>
    <style:style style:name="P297" style:family="paragraph" style:parent-style-name="Text_20_body">
      <style:paragraph-properties fo:line-height="4%"/>
      <style:text-properties fo:font-size="9.5pt" style:font-size-asian="9.5pt"/>
    </style:style>
    <style:style style:name="P298" style:family="paragraph" style:parent-style-name="Text_20_body">
      <style:paragraph-properties fo:margin-left="0.106cm" fo:margin-right="0cm" fo:line-height="0.432cm" fo:text-indent="0cm" style:auto-text-indent="false"/>
      <style:text-properties style:font-name="Calibri" style:font-name-asian="Times New Roman1"/>
    </style:style>
    <style:style style:name="P29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300" style:family="paragraph">
      <loext:graphic-properties draw:fill="solid" draw:fill-color="#000000"/>
      <style:paragraph-properties fo:text-align="start"/>
      <style:text-properties fo:font-size="18pt"/>
    </style:style>
    <style:style style:name="P30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5cm" fo:font-style="italic" style:font-style-asian="italic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5cm" style:text-underline-style="solid" style:text-underline-width="auto" style:text-underline-color="font-color"/>
    </style:style>
    <style:style style:name="T5" style:family="text">
      <style:text-properties fo:color="#ffffff" loext:opacity="100%"/>
    </style:style>
    <style:style style:name="T6" style:family="text">
      <style:text-properties fo:color="#ffffff" loext:opacity="100%" fo:letter-spacing="-0.083cm"/>
    </style:style>
    <style:style style:name="T7" style:family="text">
      <style:text-properties fo:color="#ffffff" loext:opacity="100%" fo:letter-spacing="0.004cm"/>
    </style:style>
    <style:style style:name="T8" style:family="text">
      <style:text-properties fo:color="#ffffff" loext:opacity="100%" fo:letter-spacing="-0.004cm"/>
    </style:style>
    <style:style style:name="T9" style:family="text">
      <style:text-properties fo:color="#ffffff" loext:opacity="100%" fo:letter-spacing="-0.007cm"/>
    </style:style>
    <style:style style:name="T10" style:family="text">
      <style:text-properties fo:color="#ffffff" loext:opacity="100%" fo:letter-spacing="-0.002cm"/>
    </style:style>
    <style:style style:name="T11" style:family="text">
      <style:text-properties fo:color="#ffffff" loext:opacity="100%" fo:letter-spacing="-0.005cm"/>
    </style:style>
    <style:style style:name="T12" style:family="text">
      <style:text-properties fo:color="#ffffff" loext:opacity="100%" fo:letter-spacing="0.002cm"/>
    </style:style>
    <style:style style:name="T13" style:family="text">
      <style:text-properties fo:color="#ffffff" loext:opacity="100%" fo:letter-spacing="-0.009cm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text-scale="95%"/>
    </style:style>
    <style:style style:name="T16" style:family="text">
      <style:text-properties fo:letter-spacing="-0.007cm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11cm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0pt" fo:letter-spacing="0.002cm" fo:font-style="italic" style:font-size-asian="10pt" style:font-style-asian="italic"/>
    </style:style>
    <style:style style:name="T22" style:family="text">
      <style:text-properties fo:font-size="10pt" fo:letter-spacing="-0.002cm" fo:font-style="italic" style:font-size-asian="10pt" style:font-style-asian="italic"/>
    </style:style>
    <style:style style:name="T23" style:family="text">
      <style:text-properties fo:font-size="10pt" fo:letter-spacing="-0.076cm" fo:font-style="italic" style:font-size-asian="10pt" style:font-style-asian="italic"/>
    </style:style>
    <style:style style:name="T24" style:family="text">
      <style:text-properties fo:font-size="10pt" fo:letter-spacing="0.028cm" fo:font-style="italic" style:font-size-asian="10pt" style:font-style-asian="italic"/>
    </style:style>
    <style:style style:name="T25" style:family="text">
      <style:text-properties fo:font-size="10pt" fo:letter-spacing="0.03cm" fo:font-style="italic" style:font-size-asian="10pt" style:font-style-asian="italic"/>
    </style:style>
    <style:style style:name="T26" style:family="text">
      <style:text-properties fo:font-size="10pt" fo:letter-spacing="0.025cm" fo:font-style="italic" style:font-size-asian="10pt" style:font-style-asian="italic"/>
    </style:style>
    <style:style style:name="T27" style:family="text">
      <style:text-properties fo:font-size="10pt" fo:letter-spacing="0.049cm" fo:font-style="italic" style:font-size-asian="10pt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9cm"/>
    </style:style>
    <style:style style:name="T30" style:family="text">
      <style:text-properties fo:letter-spacing="-0.009cm" fo:font-weight="bold" style:font-weight-asian="bold"/>
    </style:style>
    <style:style style:name="T31" style:family="text">
      <style:text-properties fo:letter-spacing="-0.009cm" style:text-underline-style="solid" style:text-underline-width="auto" style:text-underline-color="font-color"/>
    </style:style>
    <style:style style:name="T32" style:family="text">
      <style:text-properties fo:letter-spacing="-0.012cm"/>
    </style:style>
    <style:style style:name="T33" style:family="text">
      <style:text-properties fo:letter-spacing="0.065cm"/>
    </style:style>
    <style:style style:name="T34" style:family="text">
      <style:text-properties fo:letter-spacing="-0.004cm"/>
    </style:style>
    <style:style style:name="T35" style:family="text">
      <style:text-properties fo:letter-spacing="-0.004cm" fo:font-style="italic" style:font-style-asian="italic"/>
    </style:style>
    <style:style style:name="T36" style:family="text">
      <style:text-properties fo:letter-spacing="-0.004cm" fo:font-weight="bold" style:font-weight-asian="bold"/>
    </style:style>
    <style:style style:name="T37" style:family="text">
      <style:text-properties fo:letter-spacing="-0.004cm" style:text-underline-style="solid" style:text-underline-width="auto" style:text-underline-color="font-color"/>
    </style:style>
    <style:style style:name="T38" style:family="text">
      <style:text-properties fo:letter-spacing="0.002cm"/>
    </style:style>
    <style:style style:name="T39" style:family="text">
      <style:text-properties fo:letter-spacing="0.002cm" fo:font-style="italic" style:font-style-asian="italic"/>
    </style:style>
    <style:style style:name="T40" style:family="text">
      <style:text-properties fo:letter-spacing="0.002cm" fo:font-weight="bold" style:font-weight-asian="bold"/>
    </style:style>
    <style:style style:name="T41" style:family="text">
      <style:text-properties fo:letter-spacing="-0.016cm"/>
    </style:style>
    <style:style style:name="T42" style:family="text">
      <style:text-properties fo:letter-spacing="-0.074cm"/>
    </style:style>
    <style:style style:name="T43" style:family="text">
      <style:text-properties fo:letter-spacing="-0.078cm"/>
    </style:style>
    <style:style style:name="T44" style:family="text">
      <style:text-properties fo:letter-spacing="-0.002cm"/>
    </style:style>
    <style:style style:name="T45" style:family="text">
      <style:text-properties fo:letter-spacing="-0.002cm" fo:font-weight="bold" style:font-weight-asian="bold"/>
    </style:style>
    <style:style style:name="T46" style:family="text">
      <style:text-properties fo:letter-spacing="-0.002cm" fo:font-style="italic" style:font-style-asian="italic"/>
    </style:style>
    <style:style style:name="T47" style:family="text">
      <style:text-properties fo:letter-spacing="-0.002cm" style:text-underline-style="solid" style:text-underline-width="auto" style:text-underline-color="font-color"/>
    </style:style>
    <style:style style:name="T48" style:family="text">
      <style:text-properties style:font-name="Wingdings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letter-spacing="-0.009cm"/>
    </style:style>
    <style:style style:name="T51" style:family="text">
      <style:text-properties style:font-name="Times New Roman" fo:letter-spacing="-0.011cm"/>
    </style:style>
    <style:style style:name="T52" style:family="text">
      <style:text-properties style:font-name="Times New Roman" fo:letter-spacing="-0.016cm"/>
    </style:style>
    <style:style style:name="T53" style:family="text">
      <style:text-properties style:font-name="Times New Roman" fo:letter-spacing="-0.014cm"/>
    </style:style>
    <style:style style:name="T54" style:family="text">
      <style:text-properties style:font-name="Times New Roman" fo:letter-spacing="-0.012cm"/>
    </style:style>
    <style:style style:name="T55" style:family="text">
      <style:text-properties fo:letter-spacing="0.078cm"/>
    </style:style>
    <style:style style:name="T56" style:family="text">
      <style:text-properties fo:letter-spacing="-0.083cm"/>
    </style:style>
    <style:style style:name="T57" style:family="text">
      <style:text-properties fo:letter-spacing="-0.083cm" fo:font-weight="bold" style:font-weight-asian="bold"/>
    </style:style>
    <style:style style:name="T58" style:family="text">
      <style:text-properties fo:letter-spacing="-0.083cm" fo:font-style="italic" style:font-style-asian="italic"/>
    </style:style>
    <style:style style:name="T59" style:family="text">
      <style:text-properties fo:letter-spacing="0.062cm"/>
    </style:style>
    <style:style style:name="T60" style:family="text">
      <style:text-properties fo:letter-spacing="-0.018cm"/>
    </style:style>
    <style:style style:name="T61" style:family="text">
      <style:text-properties fo:font-size="8pt" fo:font-style="italic" style:font-size-asian="8pt" style:font-style-asian="italic"/>
    </style:style>
    <style:style style:name="T62" style:family="text">
      <style:text-properties fo:font-size="8pt" fo:font-style="italic" fo:font-weight="bold" style:font-size-asian="8pt" style:font-style-asian="italic" style:font-weight-asian="bold"/>
    </style:style>
    <style:style style:name="T63" style:family="text">
      <style:text-properties fo:font-size="8pt" fo:letter-spacing="-0.004cm" fo:font-style="italic" style:font-size-asian="8pt" style:font-style-asian="italic"/>
    </style:style>
    <style:style style:name="T64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65" style:family="text">
      <style:text-properties fo:font-size="8pt" fo:letter-spacing="-0.004cm" style:font-size-asian="8pt"/>
    </style:style>
    <style:style style:name="T66" style:family="text">
      <style:text-properties fo:font-size="8pt" fo:letter-spacing="-0.005cm" fo:font-style="italic" style:font-size-asian="8pt" style:font-style-asian="italic"/>
    </style:style>
    <style:style style:name="T67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68" style:family="text">
      <style:text-properties fo:font-size="8pt" fo:letter-spacing="-0.005cm" style:font-size-asian="8pt"/>
    </style:style>
    <style:style style:name="T69" style:family="text">
      <style:text-properties fo:font-size="8pt" fo:letter-spacing="-0.002cm" fo:font-style="italic" style:font-size-asian="8pt" style:font-style-asian="italic"/>
    </style:style>
    <style:style style:name="T70" style:family="text">
      <style:text-properties fo:font-size="8pt" fo:letter-spacing="-0.002cm" style:font-size-asian="8pt"/>
    </style:style>
    <style:style style:name="T71" style:family="text">
      <style:text-properties fo:font-size="8pt" fo:letter-spacing="-0.06cm" fo:font-style="italic" style:font-size-asian="8pt" style:font-style-asian="italic"/>
    </style:style>
    <style:style style:name="T72" style:family="text">
      <style:text-properties fo:font-size="8pt" fo:letter-spacing="0.002cm" fo:font-style="italic" style:font-size-asian="8pt" style:font-style-asian="italic"/>
    </style:style>
    <style:style style:name="T73" style:family="text">
      <style:text-properties fo:font-size="8pt" style:font-size-asian="8pt"/>
    </style:style>
    <style:style style:name="T74" style:family="text">
      <style:text-properties fo:font-size="8pt" fo:letter-spacing="-0.007cm" style:font-size-asian="8pt"/>
    </style:style>
    <style:style style:name="T75" style:family="text">
      <style:text-properties fo:font-size="8pt" fo:letter-spacing="-0.007cm" fo:font-style="italic" style:font-size-asian="8pt" style:font-style-asian="italic"/>
    </style:style>
    <style:style style:name="T76" style:family="text">
      <style:text-properties fo:font-size="8pt" fo:letter-spacing="-0.009cm" style:font-size-asian="8pt"/>
    </style:style>
    <style:style style:name="T77" style:family="text">
      <style:text-properties fo:letter-spacing="0.069cm"/>
    </style:style>
    <style:style style:name="T78" style:family="text">
      <style:text-properties fo:letter-spacing="-0.076cm"/>
    </style:style>
    <style:style style:name="T79" style:family="text">
      <style:text-properties fo:letter-spacing="-0.076cm" fo:font-style="italic" style:font-style-asian="italic"/>
    </style:style>
    <style:style style:name="T80" style:family="text">
      <style:text-properties fo:letter-spacing="0.071cm"/>
    </style:style>
    <style:style style:name="T81" style:family="text">
      <style:text-properties fo:letter-spacing="0.005cm"/>
    </style:style>
    <style:style style:name="T82" style:family="text">
      <style:text-properties fo:letter-spacing="0.004cm"/>
    </style:style>
    <style:style style:name="T83" style:family="text">
      <style:text-properties fo:letter-spacing="0.009cm"/>
    </style:style>
    <style:style style:name="T84" style:family="text">
      <style:text-properties fo:letter-spacing="0.007cm"/>
    </style:style>
    <style:style style:name="T85" style:family="text">
      <style:text-properties fo:letter-spacing="0.081cm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letter-spacing="0.076cm"/>
    </style:style>
    <style:style style:name="T88" style:family="text">
      <style:text-properties fo:letter-spacing="0.085cm"/>
    </style:style>
    <style:style style:name="T89" style:family="text">
      <style:text-properties fo:letter-spacing="0.086cm"/>
    </style:style>
    <style:style style:name="T90" style:family="text">
      <style:text-properties fo:letter-spacing="0.055cm"/>
    </style:style>
    <style:style style:name="T91" style:family="text">
      <style:text-properties fo:letter-spacing="0.051cm"/>
    </style:style>
    <style:style style:name="T92" style:family="text">
      <style:text-properties fo:letter-spacing="0.053cm"/>
    </style:style>
    <style:style style:name="T93" style:family="text">
      <style:text-properties fo:letter-spacing="0.056cm"/>
    </style:style>
    <style:style style:name="T94" style:family="text">
      <style:text-properties fo:letter-spacing="0.056cm" fo:font-weight="bold" style:font-weight-asian="bold"/>
    </style:style>
    <style:style style:name="T95" style:family="text">
      <style:text-properties fo:letter-spacing="0.093cm"/>
    </style:style>
    <style:style style:name="T96" style:family="text">
      <style:text-properties fo:letter-spacing="0.088cm"/>
    </style:style>
    <style:style style:name="T97" style:family="text">
      <style:text-properties fo:letter-spacing="0.09cm"/>
    </style:style>
    <style:style style:name="T98" style:family="text">
      <style:text-properties style:text-scale="95%"/>
    </style:style>
    <style:style style:name="T99" style:family="text">
      <style:text-properties fo:letter-spacing="0.079cm"/>
    </style:style>
    <style:style style:name="T100" style:family="text">
      <style:text-properties fo:letter-spacing="-0.085cm"/>
    </style:style>
    <style:style style:name="T101" style:family="text">
      <style:text-properties fo:letter-spacing="-0.085cm" fo:font-weight="bold" style:font-weight-asian="bold"/>
    </style:style>
    <style:style style:name="T102" style:family="text">
      <style:text-properties fo:letter-spacing="0.06cm"/>
    </style:style>
    <style:style style:name="T103" style:family="text">
      <style:text-properties fo:letter-spacing="0.083cm"/>
    </style:style>
    <style:style style:name="T104" style:family="text">
      <style:text-properties fo:letter-spacing="0.072cm"/>
    </style:style>
    <style:style style:name="T105" style:family="text">
      <style:text-properties fo:font-size="9pt" fo:font-style="italic" style:font-size-asian="9pt" style:font-style-asian="italic"/>
    </style:style>
    <style:style style:name="T106" style:family="text">
      <style:text-properties fo:font-size="9pt" fo:letter-spacing="-0.004cm" fo:font-style="italic" style:font-size-asian="9pt" style:font-style-asian="italic"/>
    </style:style>
    <style:style style:name="T107" style:family="text">
      <style:text-properties fo:font-size="9pt" fo:letter-spacing="-0.009cm" fo:font-style="italic" style:font-size-asian="9pt" style:font-style-asian="italic"/>
    </style:style>
    <style:style style:name="T108" style:family="text">
      <style:text-properties fo:font-size="9pt" fo:letter-spacing="-0.002cm" fo:font-style="italic" style:font-size-asian="9pt" style:font-style-asian="italic"/>
    </style:style>
    <style:style style:name="T109" style:family="text">
      <style:text-properties fo:font-size="9pt" fo:letter-spacing="-0.005cm" fo:font-style="italic" style:font-size-asian="9pt" style:font-style-asian="italic"/>
    </style:style>
    <style:style style:name="T110" style:family="text">
      <style:text-properties fo:letter-spacing="0.064cm"/>
    </style:style>
    <style:style style:name="T111" style:family="text">
      <style:text-properties fo:letter-spacing="0.048cm"/>
    </style:style>
    <style:style style:name="T112" style:family="text">
      <style:text-properties fo:letter-spacing="-0.026cm" style:text-underline-style="solid" style:text-underline-width="bold" style:text-underline-color="font-color"/>
    </style:style>
    <style:style style:name="T113" style:family="text">
      <style:text-properties fo:letter-spacing="-0.122cm"/>
    </style:style>
    <style:style style:name="T114" style:family="text">
      <style:text-properties style:text-underline-style="solid" style:text-underline-width="bold" style:text-underline-color="font-color"/>
    </style:style>
    <style:style style:name="T115" style:family="text">
      <style:text-properties fo:letter-spacing="-0.06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462cm" fo:min-width="0.6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4.96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5.401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889cm" fo:min-width="2.3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1.03cm" fo:min-width="2.3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0.958cm" fo:min-width="2.6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1.041cm" fo:min-width="2.5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848cm" fo:min-width="2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C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P16"><text:span text:style-name="T5">FORMAT SCREENING DI V.INC.A per Piani/Programmi/Progetti/Interventi/Attività -</text:span><text:span text:style-name="T6"> </text:span><text:span text:style-name="T5">ISTRUTTORIA VALUTATORE</text:span><text:span text:style-name="T7"> </text:span><text:span text:style-name="T5">SCREENING SPECIFIC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2" office:value-type="string">
              <text:p text:style-name="P17"/>
              <text:p text:style-name="P19">Oggetto<text:span text:style-name="T16"> </text:span>P/P/I/A:</text:p>
            </table:table-cell>
            <table:table-cell table:style-name="Tabella1.B2" table:number-columns-spanned="5" office:value-type="string">
              <text:p text:style-name="P20">………………………………………………………………………………………………………………………………</text:p>
              <text:p text:style-name="P30">………………………………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2" office:value-type="string"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64"/>
              <text:p text:style-name="P19">Tipologia<text:span text:style-name="T18"> </text:span>P/P/I/A:</text:p>
            </table:table-cell>
            <table:table-cell table:style-name="Tabella1.B3" table:number-columns-spanned="5" office:value-type="string">
              <text:p text:style-name="P69"/>
              <text:list xml:id="list1288156857" text:style-name="WWNum51">
                <text:list-item>
                  <text:p text:style-name="P217">Piani<text:span text:style-name="T1"> </text:span>faunistici/piani<text:span text:style-name="T1"> </text:span>ittici</text:p>
                </text:list-item>
                <text:list-item>
                  <text:p text:style-name="P226">Calendari<text:span text:style-name="T29"> </text:span>venatori/ittici</text:p>
                </text:list-item>
                <text:list-item>
                  <text:p text:style-name="P227">Piani<text:span text:style-name="T18"> </text:span>urbanistici/paesaggistici</text:p>
                </text:list-item>
                <text:list-item>
                  <text:p text:style-name="P228">Piani<text:span text:style-name="T32"> </text:span>energetici/infrastrutturali</text:p>
                </text:list-item>
                <text:list-item>
                  <text:p text:style-name="P227">Altri<text:span text:style-name="T29"> </text:span>piani<text:span text:style-name="T16"> </text:span>o<text:span text:style-name="T16"> </text:span>programmi:<text:span text:style-name="T33"> </text:span>………………………………………………………………………………</text:p>
                </text:list-item>
                <text:list-item>
                  <text:p text:style-name="P228">Ristrutturazione<text:span text:style-name="T16"> </text:span>/<text:span text:style-name="T1"> </text:span>manutenzione<text:span text:style-name="T1"> </text:span>edifici<text:span text:style-name="T1"> </text:span>DPR<text:span text:style-name="T1"> </text:span>380/2001</text:p>
                </text:list-item>
                <text:list-item>
                  <text:p text:style-name="P227">Realizzazione<text:span text:style-name="T1"> </text:span>ex<text:span text:style-name="T34"> </text:span>novo<text:span text:style-name="T34"> </text:span>di<text:span text:style-name="T1"> </text:span>strutture<text:span text:style-name="T34"> </text:span>ed<text:span text:style-name="T34"> </text:span>edifici</text:p>
                </text:list-item>
                <text:list-item>
                  <text:p text:style-name="P228">Manutenzione<text:span text:style-name="T1"> </text:span>di<text:span text:style-name="T18"> </text:span>opere<text:span text:style-name="T1"> </text:span>civili<text:span text:style-name="T34"> </text:span>ed<text:span text:style-name="T1"> </text:span>infrastrutture<text:span text:style-name="T1"> </text:span>esistenti</text:p>
                </text:list-item>
                <text:list-item>
                  <text:p text:style-name="P228">Manutenzione<text:span text:style-name="T29"> </text:span>e<text:span text:style-name="T38"> </text:span>sistemazione<text:span text:style-name="T16"> </text:span>di<text:span text:style-name="T34"> </text:span>fossi,<text:span text:style-name="T1"> </text:span>canali,<text:span text:style-name="T34"> </text:span>corsi<text:span text:style-name="T34"> </text:span>d’acqua</text:p>
                </text:list-item>
                <text:list-item>
                  <text:p text:style-name="P227">Attività<text:span text:style-name="T18"> </text:span>agricole</text:p>
                </text:list-item>
                <text:list-item>
                  <text:p text:style-name="P228">Attività<text:span text:style-name="T41"> </text:span>forestali</text:p>
                </text:list-item>
                <text:list-item>
                  <text:p text:style-name="P229">Manifestazioni<text:span text:style-name="T16"> </text:span>motoristiche,<text:span text:style-name="T16"> </text:span>ciclistiche,<text:span text:style-name="T16"> </text:span>gare<text:span text:style-name="T1"> </text:span>cinofile,<text:span text:style-name="T16"> </text:span>eventi<text:span text:style-name="T18"> </text:span>sportivi,<text:span text:style-name="T1"> </text:span>sagre<text:span text:style-name="T16"> </text:span>e/o<text:span text:style-name="T42"> </text:span>spettacoli<text:span text:style-name="T1"> </text:span>pirotecnici,<text:span text:style-name="T1"> </text:span>eventi/riprese<text:span text:style-name="T1"> </text:span>cinematografiche<text:span text:style-name="T1"> </text:span>e<text:span text:style-name="T34"> </text:span>spot<text:span text:style-name="T1"> </text:span>pubblicitari,<text:span text:style-name="T34"> </text:span>etc.</text:p>
                </text:list-item>
                <text:list-item>
                  <text:p text:style-name="P230">Altro<text:span text:style-name="T29"> </text:span>(specificare)</text:p>
                </text:list-item>
              </text:list>
              <text:p text:style-name="P73">………………………………………………………………….……………………………………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4">
            <table:table-cell table:style-name="Tabella1.A2" office:value-type="string">
              <text:p text:style-name="P32">Proponente:</text:p>
            </table:table-cell>
            <table:table-cell table:style-name="Tabella1.B4" table:number-columns-spanned="5" office:value-type="string">
              <text:p text:style-name="P21">………………………………………………………………………………………………………………………………</text:p>
              <text:p text:style-name="P33">…………………………………………………………………………………………………………………………….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5">
            <table:table-cell table:style-name="Tabella1.A2" table:number-columns-spanned="6" office:value-type="string">
              <text:p text:style-name="P23">La proposta è assoggetta alle disposizioni dell’art. 10, comma 3, D.lgs. 152/06 s.m.i. e pertanto è<text:span text:style-name="T38"> </text:span>valutata nell’ambito di<text:span text:style-name="T43"> </text:span>altre<text:span text:style-name="T34"> </text:span>procedura integrate<text:span text:style-name="T44"> </text:span>VIA/VAS -V.Inc.A.?</text:p>
              <text:p text:style-name="P10"/>
              <text:list xml:id="list1860452827" text:style-name="WWNum50">
                <text:list-item>
                  <text:p text:style-name="P231">SI<text:span text:style-name="T55"> </text:span><text:span text:style-name="T48"></text:span><text:span text:style-name="T50"> </text:span>NO</text:p>
                </text:list-item>
              </text:list>
              <text:p text:style-name="P70"/>
              <text:p text:style-name="P24">Se,<text:span text:style-name="T1"> </text:span>SI,<text:span text:style-name="T1"> </text:span>fare<text:span text:style-name="T1"> </text:span>riferimento<text:span text:style-name="T1"> </text:span>alla<text:span text:style-name="T34"> </text:span>procedura<text:span text:style-name="T1"> </text:span>e<text:span text:style-name="T1"> </text:span>specificare:</text:p>
              <text:p text:style-name="P37">……………………………………………………………………………………………………………………………………………………………………………………………</text:p>
              <text:p text:style-name="P40">……………………………………………………………………………………………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6">
            <table:table-cell table:style-name="Tabella1.A6" table:number-columns-spanned="6" office:value-type="string">
              <text:p text:style-name="P74">SEZIONE 1 – LOCALIZZAZIONE, INQUADRAMENTO TERRITORIALE, VERIFICA DOCUMENTAZIONE<text:span text:style-name="T56"> </text:span>PROGETTUALE<text:span text:style-name="T44"> </text:span>E<text:span text:style-name="T34"> </text:span>SINTESI<text:span text:style-name="T38"> </text:span>DELLA<text:span text:style-name="T44"> </text:span>PROPOST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7">
            <table:table-cell table:style-name="Tabella1.A6" table:number-columns-spanned="6" office:value-type="string">
              <text:p text:style-name="P75">1.1.<text:span text:style-name="T16"> </text:span>LOCALIZZAZIONE<text:span text:style-name="T1"> </text:span>ED<text:span text:style-name="T16"> </text:span>INQUADRAMENTO<text:span text:style-name="T18"> </text:span>TERRITORIAL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8">
            <table:table-cell table:style-name="Tabella1.A8" table:number-columns-spanned="5" office:value-type="string">
              <text:p text:style-name="P44">Regione:<text:span text:style-name="T32"> </text:span>……………………………………………………….</text:p>
            </table:table-cell>
            <table:covered-table-cell/>
            <table:covered-table-cell/>
            <table:covered-table-cell/>
            <table:covered-table-cell/>
            <table:table-cell table:style-name="Tabella1.F14" table:number-rows-spanned="7" office:value-type="string">
              <text:p text:style-name="P76">Contesto<text:span text:style-name="T1"> </text:span>localizzativo</text:p>
              <text:p text:style-name="P77"/>
              <text:list xml:id="list3412816013" text:style-name="WWNum49">
                <text:list-item>
                  <text:p text:style-name="P232">Centro<text:span text:style-name="T29"> </text:span>urbano</text:p>
                </text:list-item>
                <text:list-item>
                  <text:p text:style-name="P233">Zona<text:span text:style-name="T34"> </text:span>periurbana</text:p>
                </text:list-item>
                <text:list-item>
                  <text:p text:style-name="P233">Aree agricole</text:p>
                </text:list-item>
                <text:list-item>
                  <text:p text:style-name="P234">Aree<text:span text:style-name="T1"> </text:span>industriali</text:p>
                </text:list-item>
                <text:list-item>
                  <text:p text:style-name="P233">Aree<text:span text:style-name="T34"> </text:span>naturali</text:p>
                </text:list-item>
                <text:list-item>
                  <text:p text:style-name="P235">………………………………..</text:p>
                </text:list-item>
              </text:list>
            </table:table-cell>
          </table:table-row>
          <table:table-row table:style-name="Tabella1.9">
            <table:table-cell table:style-name="Tabella1.A9" table:number-columns-spanned="5" office:value-type="string">
              <text:p text:style-name="P48">Comune:<text:span text:style-name="T1"> </text:span>……………………………………………………….<text:span text:style-name="T59"> </text:span>Prov.:<text:span text:style-name="T29"> </text:span>…………………..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0">
            <table:table-cell table:style-name="Tabella1.A10" table:number-columns-spanned="5" office:value-type="string">
              <text:p text:style-name="P49">Località/Frazione:<text:span text:style-name="T60"> </text:span>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1">
            <table:table-cell table:style-name="Tabella1.A11" table:number-columns-spanned="5" office:value-type="string">
              <text:p text:style-name="P49">Indirizzo:<text:span text:style-name="T41"> </text:span>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2">
            <table:table-cell table:style-name="Tabella1.A12" table:number-columns-spanned="2" office:value-type="string">
              <text:p text:style-name="P50">Particelle<text:span text:style-name="T44"> </text:span>catastali:</text:p>
            </table:table-cell>
            <table:covered-table-cell/>
            <table:table-cell table:style-name="Tabella1.C13" table:number-rows-spanned="2" office:value-type="string">
              <text:p text:style-name="P11"/>
            </table:table-cell>
            <table:table-cell table:style-name="Tabella1.D13" table:number-rows-spanned="2" office:value-type="string">
              <text:p text:style-name="P11"/>
            </table:table-cell>
            <table:table-cell table:style-name="Tabella1.E13" table:number-rows-spanned="2" office:value-type="string">
              <text:p text:style-name="P11"/>
            </table:table-cell>
            <table:covered-table-cell/>
          </table:table-row>
          <table:table-row table:style-name="Tabella1.13">
            <table:table-cell table:style-name="Tabella1.A14" table:number-rows-spanned="2" table:number-columns-spanned="2" office:value-type="string">
              <text:p text:style-name="P51">(se<text:span text:style-name="T34"> </text:span>ritenute<text:span text:style-name="T1"> </text:span>utile<text:span text:style-name="T34"> </text:span>e<text:span text:style-name="T44"> </text:span>necessarie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4">
            <table:covered-table-cell/>
            <table:covered-table-cell/>
            <table:table-cell table:style-name="Tabella1.C14" office:value-type="string">
              <text:p text:style-name="P11"/>
            </table:table-cell>
            <table:table-cell table:style-name="Tabella1.D14" office:value-type="string">
              <text:p text:style-name="P11"/>
            </table:table-cell>
            <table:table-cell table:style-name="Tabella1.E14" office:value-type="string">
              <text:p text:style-name="P11"/>
            </table:table-cell>
            <table:covered-table-cell/>
          </table:table-row>
        </table:table>
        <text:p text:style-name="P5"/>
        <text:p text:style-name="Standard"/>
      </text:section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column table:style-name="Tabella2.H"/>
          <table:table-column table:style-name="Tabella2.I"/>
          <table:table-column table:style-name="Tabella2.J"/>
          <table:table-column table:style-name="Tabella2.K"/>
          <table:table-row table:style-name="Tabella2.1">
            <table:table-cell table:style-name="Tabella2.A1" table:number-rows-spanned="2" office:value-type="string">
              <text:p text:style-name="P21">Coordinate<text:span text:style-name="T44"> </text:span>geografiche:</text:p>
              <text:p text:style-name="P34">(se<text:span text:style-name="T34"> </text:span>ritenute<text:span text:style-name="T34"> </text:span>utili<text:span text:style-name="T1"> </text:span>e<text:span text:style-name="T34"> </text:span>necessarie)</text:p>
              <text:p text:style-name="P53">S.R.:<text:span text:style-name="T34"> </text:span>…………………………….</text:p>
            </table:table-cell>
            <table:table-cell table:style-name="Tabella2.A1" office:value-type="string">
              <text:p text:style-name="P80">LAT.</text:p>
            </table:table-cell>
            <table:table-cell table:style-name="Tabella2.A1" table:number-columns-spanned="3" office:value-type="string">
              <text:p text:style-name="P11"/>
            </table:table-cell>
            <table:covered-table-cell/>
            <table:covered-table-cell/>
            <table:table-cell table:style-name="Tabella2.A1" office:value-type="string">
              <text:p text:style-name="P11"/>
            </table:table-cell>
            <table:table-cell table:style-name="Tabella2.A1" office:value-type="string">
              <text:p text:style-name="P11"/>
            </table:table-cell>
            <table:table-cell table:style-name="Tabella2.A1" office:value-type="string">
              <text:p text:style-name="P11"/>
            </table:table-cell>
            <table:table-cell table:style-name="Tabella2.A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ella2.1">
            <table:covered-table-cell/>
            <table:table-cell table:style-name="Tabella2.A1" office:value-type="string">
              <text:p text:style-name="P80">LONG.</text:p>
            </table:table-cell>
            <table:table-cell table:style-name="Tabella2.A1" table:number-columns-spanned="3" office:value-type="string">
              <text:p text:style-name="P11"/>
            </table:table-cell>
            <table:covered-table-cell/>
            <table:covered-table-cell/>
            <table:table-cell table:style-name="Tabella2.A1" office:value-type="string">
              <text:p text:style-name="P11"/>
            </table:table-cell>
            <table:table-cell table:style-name="Tabella2.A1" office:value-type="string">
              <text:p text:style-name="P11"/>
            </table:table-cell>
            <table:table-cell table:style-name="Tabella2.A1" office:value-type="string">
              <text:p text:style-name="P11"/>
            </table:table-cell>
            <table:table-cell table:style-name="Tabella2.A1" table:number-columns-spanned="3" office:value-type="string">
              <text:p text:style-name="P11"/>
            </table:table-cell>
            <table:covered-table-cell/>
            <table:covered-table-cell/>
          </table:table-row>
          <text:soft-page-break/>
          <table:table-row table:style-name="Tabella2.3">
            <table:table-cell table:style-name="Tabella2.A1" table:number-columns-spanned="11" office:value-type="string">
              <text:p text:style-name="P81">Nel caso di <text:span text:style-name="T14">Piano/Programma</text:span>, descrivere area vasta di attuazione <text:span text:style-name="T61">(oppure fare riferimento alla specifiche della</text:span><text:span text:style-name="T71"> </text:span><text:span text:style-name="T61">documentazione</text:span><text:span text:style-name="T69"> </text:span><text:span text:style-name="T61">di</text:span><text:span text:style-name="T69"> </text:span><text:span text:style-name="T61">piano o</text:span><text:span text:style-name="T72"> </text:span><text:span text:style-name="T61">programma)</text:span>:</text:p>
              <text:p text:style-name="P19">……………………………………………………………………………………………………………………………………………………………………………</text:p>
              <text:p text:style-name="P39">……………………………………………………………………………………………………………………………………………………………………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4">
            <table:table-cell table:style-name="Tabella2.A4" table:number-columns-spanned="11" office:value-type="string">
              <text:p text:style-name="P82"><text:span text:style-name="T14">1.2 Documentazione progettuale: VERIFICA COMPLETEZZA DOCUMENTAZIONE PRESENTATA DAL</text:span><text:span text:style-name="T57"> </text:span><text:span text:style-name="T14">PROPONENTE</text:span><text:span text:style-name="T40"> </text:span><text:span text:style-name="T61">(compilare</text:span><text:span text:style-name="T69"> </text:span><text:span text:style-name="T61">solo</text:span><text:span text:style-name="T63"> </text:span><text:span text:style-name="T61">se</text:span><text:span text:style-name="T69"> </text:span><text:span text:style-name="T61">la</text:span><text:span text:style-name="T69"> </text:span><text:span text:style-name="T61">documentazione</text:span><text:span text:style-name="T69"> </text:span><text:span text:style-name="T61">è</text:span><text:span text:style-name="T63"> </text:span><text:span text:style-name="T61">ritenuta</text:span><text:span text:style-name="T69"> </text:span><text:span text:style-name="T61">utile</text:span><text:span text:style-name="T69"> </text:span><text:span text:style-name="T61">alla</text:span><text:span text:style-name="T69"> </text:span><text:span text:style-name="T61">valutazion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5">
            <table:table-cell table:style-name="Tabella2.A5" table:number-columns-spanned="3" office:value-type="string">
              <text:list xml:id="list2996063522" text:style-name="WWNum48">
                <text:list-item>
                  <text:p text:style-name="P236">File vettoriali/shape della<text:span text:style-name="T38"> </text:span><text:span text:style-name="T44">localizzazione</text:span><text:span text:style-name="T1"> </text:span>dell’P/P/I/A</text:p>
                </text:list-item>
              </text:list>
            </table:table-cell>
            <table:covered-table-cell/>
            <table:covered-table-cell/>
            <table:table-cell table:style-name="Tabella2.D5" office:value-type="string">
              <text:p text:style-name="P83">SI</text:p>
            </table:table-cell>
            <table:table-cell table:style-name="Tabella2.E5" office:value-type="string">
              <text:p text:style-name="P84">No</text:p>
            </table:table-cell>
            <table:table-cell table:style-name="Tabella2.F5" table:number-columns-spanned="4" office:value-type="string">
              <text:list xml:id="list529905740" text:style-name="WWNum47">
                <text:list-item>
                  <text:p text:style-name="P237">Relazione<text:span text:style-name="T16"> </text:span>descrittiva<text:span text:style-name="T77"> </text:span>ed<text:span text:style-name="T1"> </text:span>esaustiva<text:span text:style-name="T42"> </text:span>dell'intervento/attività</text:p>
                </text:list-item>
              </text:list>
            </table:table-cell>
            <table:covered-table-cell/>
            <table:covered-table-cell/>
            <table:covered-table-cell/>
            <table:table-cell table:style-name="Tabella2.J5" office:value-type="string">
              <text:p text:style-name="P11"/>
            </table:table-cell>
            <table:table-cell table:style-name="Tabella2.K5" office:value-type="string">
              <text:p text:style-name="P11"/>
            </table:table-cell>
          </table:table-row>
          <table:table-row table:style-name="Tabella2.6">
            <table:table-cell table:style-name="Tabella2.A6" table:number-columns-spanned="3" office:value-type="string">
              <text:list xml:id="list1231588869" text:style-name="WWNum46">
                <text:list-item>
                  <text:p text:style-name="P238">Carta<text:span text:style-name="T34"> </text:span>zonizzazione<text:span text:style-name="T1"> </text:span>di<text:span text:style-name="T34"> </text:span>Piano</text:p>
                </text:list-item>
              </text:list>
            </table:table-cell>
            <table:covered-table-cell/>
            <table:covered-table-cell/>
            <table:table-cell table:style-name="Tabella2.D6" office:value-type="string">
              <text:p text:style-name="P11"/>
            </table:table-cell>
            <table:table-cell table:style-name="Tabella2.E6" office:value-type="string">
              <text:p text:style-name="P11"/>
            </table:table-cell>
            <table:table-cell table:style-name="Tabella2.F6" table:number-columns-spanned="4" office:value-type="string">
              <text:list xml:id="list642843214" text:style-name="WWNum45">
                <text:list-item>
                  <text:p text:style-name="P240">Eventuali<text:span text:style-name="T16"> </text:span>studi<text:span text:style-name="T1"> </text:span>ambientali<text:span text:style-name="T16"> </text:span>disponibili</text:p>
                </text:list-item>
              </text:list>
            </table:table-cell>
            <table:covered-table-cell/>
            <table:covered-table-cell/>
            <table:covered-table-cell/>
            <table:table-cell table:style-name="Tabella2.J6" office:value-type="string">
              <text:p text:style-name="P11"/>
            </table:table-cell>
            <table:table-cell table:style-name="Tabella2.K6" office:value-type="string">
              <text:p text:style-name="P11"/>
            </table:table-cell>
          </table:table-row>
          <table:table-row table:style-name="Tabella2.7">
            <table:table-cell table:style-name="Tabella2.A7" table:number-columns-spanned="3" office:value-type="string">
              <text:list xml:id="list4195785696" text:style-name="WWNum44">
                <text:list-item>
                  <text:p text:style-name="P239">Relazione<text:span text:style-name="T16"> </text:span>di<text:span text:style-name="T1"> </text:span>Piano/Programma</text:p>
                </text:list-item>
              </text:list>
            </table:table-cell>
            <table:covered-table-cell/>
            <table:covered-table-cell/>
            <table:table-cell table:style-name="Tabella2.D7" office:value-type="string">
              <text:p text:style-name="P11"/>
            </table:table-cell>
            <table:table-cell table:style-name="Tabella2.E7" office:value-type="string">
              <text:p text:style-name="P11"/>
            </table:table-cell>
            <table:table-cell table:style-name="Tabella2.F7" table:number-columns-spanned="4" office:value-type="string">
              <text:list xml:id="list1639491593" text:style-name="WWNum43">
                <text:list-item>
                  <text:p text:style-name="P241">Cronoprogramma<text:span text:style-name="T16"> </text:span>di<text:span text:style-name="T16"> </text:span>dettaglio</text:p>
                </text:list-item>
              </text:list>
            </table:table-cell>
            <table:covered-table-cell/>
            <table:covered-table-cell/>
            <table:covered-table-cell/>
            <table:table-cell table:style-name="Tabella2.J7" office:value-type="string">
              <text:p text:style-name="P11"/>
            </table:table-cell>
            <table:table-cell table:style-name="Tabella2.K7" office:value-type="string">
              <text:p text:style-name="P11"/>
            </table:table-cell>
          </table:table-row>
          <table:table-row table:style-name="Tabella2.8">
            <table:table-cell table:style-name="Tabella2.A8" table:number-columns-spanned="3" office:value-type="string">
              <text:list xml:id="list2858398620" text:style-name="WWNum42">
                <text:list-item>
                  <text:p text:style-name="P244">Planimetria di progetto e delle<text:span text:style-name="T78"> </text:span>eventuali<text:span text:style-name="T44"> </text:span>aree<text:span text:style-name="T34"> </text:span>di cantiere</text:p>
                </text:list-item>
              </text:list>
            </table:table-cell>
            <table:covered-table-cell/>
            <table:covered-table-cell/>
            <table:table-cell table:style-name="Tabella2.D8" office:value-type="string">
              <text:p text:style-name="P11"/>
            </table:table-cell>
            <table:table-cell table:style-name="Tabella2.E8" office:value-type="string">
              <text:p text:style-name="P11"/>
            </table:table-cell>
            <table:table-cell table:style-name="Tabella2.F8" table:number-columns-spanned="4" office:value-type="string">
              <text:list xml:id="list2247208435" text:style-name="WWNum41">
                <text:list-item>
                  <text:p text:style-name="P245">Altri<text:span text:style-name="T1"> </text:span>elaborati<text:span text:style-name="T44"> </text:span>tecnici:</text:p>
                </text:list-item>
              </text:list>
              <text:p text:style-name="P85">……………………………………………………………</text:p>
            </table:table-cell>
            <table:covered-table-cell/>
            <table:covered-table-cell/>
            <table:covered-table-cell/>
            <table:table-cell table:style-name="Tabella2.J8" office:value-type="string">
              <text:p text:style-name="P11"/>
            </table:table-cell>
            <table:table-cell table:style-name="Tabella2.K8" office:value-type="string">
              <text:p text:style-name="P11"/>
            </table:table-cell>
          </table:table-row>
          <table:table-row table:style-name="Tabella2.7">
            <table:table-cell table:style-name="Tabella2.A9" table:number-columns-spanned="3" office:value-type="string">
              <text:list xml:id="list4274703747" text:style-name="WWNum40">
                <text:list-item>
                  <text:p text:style-name="P247">Ortofoto<text:span text:style-name="T1"> </text:span>con<text:span text:style-name="T34"> </text:span>localizzazione<text:span text:style-name="T80"> </text:span>delle<text:span text:style-name="T16"> </text:span>aree<text:span text:style-name="T42"> </text:span>di<text:span text:style-name="T44"> </text:span>P/I/A<text:span text:style-name="T34"> </text:span>e<text:span text:style-name="T34"> </text:span>eventuali<text:span text:style-name="T44"> </text:span>aree<text:span text:style-name="T34"> </text:span>di<text:span text:style-name="T44"> </text:span>cantiere</text:p>
                </text:list-item>
              </text:list>
            </table:table-cell>
            <table:covered-table-cell/>
            <table:covered-table-cell/>
            <table:table-cell table:style-name="Tabella2.D9" office:value-type="string">
              <text:p text:style-name="P11"/>
            </table:table-cell>
            <table:table-cell table:style-name="Tabella2.E9" office:value-type="string">
              <text:p text:style-name="P11"/>
            </table:table-cell>
            <table:table-cell table:style-name="Tabella2.F9" table:number-columns-spanned="4" office:value-type="string">
              <text:list xml:id="list3324068671" text:style-name="WWNum39">
                <text:list-item>
                  <text:p text:style-name="P246">Altri<text:span text:style-name="T1"> </text:span>elaborati<text:span text:style-name="T44"> </text:span>tecnici:</text:p>
                </text:list-item>
              </text:list>
              <text:p text:style-name="P85">……………………………………………………………</text:p>
            </table:table-cell>
            <table:covered-table-cell/>
            <table:covered-table-cell/>
            <table:covered-table-cell/>
            <table:table-cell table:style-name="Tabella2.J9" office:value-type="string">
              <text:p text:style-name="P11"/>
            </table:table-cell>
            <table:table-cell table:style-name="Tabella2.K9" office:value-type="string">
              <text:p text:style-name="P11"/>
            </table:table-cell>
          </table:table-row>
          <table:table-row table:style-name="Tabella2.8">
            <table:table-cell table:style-name="Tabella2.A10" table:number-columns-spanned="3" office:value-type="string">
              <text:list xml:id="list4161506044" text:style-name="WWNum38">
                <text:list-item>
                  <text:p text:style-name="P248">Adeguate cartografie dell'area di<text:span text:style-name="T43"> </text:span>intervento<text:span text:style-name="T44"> </text:span>(anche GIS)</text:p>
                </text:list-item>
              </text:list>
            </table:table-cell>
            <table:covered-table-cell/>
            <table:covered-table-cell/>
            <table:table-cell table:style-name="Tabella2.D10" office:value-type="string">
              <text:p text:style-name="P11"/>
            </table:table-cell>
            <table:table-cell table:style-name="Tabella2.E10" office:value-type="string">
              <text:p text:style-name="P11"/>
            </table:table-cell>
            <table:table-cell table:style-name="Tabella2.F10" table:number-columns-spanned="4" office:value-type="string">
              <text:list xml:id="list1125729714" text:style-name="WWNum37">
                <text:list-item>
                  <text:p text:style-name="P242">Altro:<text:span text:style-name="T33"> </text:span>…………………………………………………</text:p>
                </text:list-item>
              </text:list>
            </table:table-cell>
            <table:covered-table-cell/>
            <table:covered-table-cell/>
            <table:covered-table-cell/>
            <table:table-cell table:style-name="Tabella2.J10" office:value-type="string">
              <text:p text:style-name="P11"/>
            </table:table-cell>
            <table:table-cell table:style-name="Tabella2.K10" office:value-type="string">
              <text:p text:style-name="P11"/>
            </table:table-cell>
          </table:table-row>
          <table:table-row table:style-name="Tabella2.8">
            <table:table-cell table:style-name="Tabella2.A11" table:number-columns-spanned="3" office:value-type="string">
              <text:list xml:id="list3107047639" text:style-name="WWNum36">
                <text:list-item>
                  <text:p text:style-name="P249">Informazioni<text:span text:style-name="T1"> </text:span>per<text:span text:style-name="T1"> </text:span>l'esatta<text:span text:style-name="T1"> </text:span>localizzazione<text:span text:style-name="T42"> </text:span>e<text:span text:style-name="T34"> </text:span>cartografie</text:p>
                </text:list-item>
              </text:list>
            </table:table-cell>
            <table:covered-table-cell/>
            <table:covered-table-cell/>
            <table:table-cell table:style-name="Tabella2.D11" office:value-type="string">
              <text:p text:style-name="P11"/>
            </table:table-cell>
            <table:table-cell table:style-name="Tabella2.E11" office:value-type="string">
              <text:p text:style-name="P11"/>
            </table:table-cell>
            <table:table-cell table:style-name="Tabella2.F11" table:number-columns-spanned="4" office:value-type="string">
              <text:list xml:id="list2207650520" text:style-name="WWNum35">
                <text:list-item>
                  <text:p text:style-name="P243">Altro:<text:span text:style-name="T18"> </text:span>………………………………………………</text:p>
                </text:list-item>
              </text:list>
            </table:table-cell>
            <table:covered-table-cell/>
            <table:covered-table-cell/>
            <table:covered-table-cell/>
            <table:table-cell table:style-name="Tabella2.J11" office:value-type="string">
              <text:p text:style-name="P11"/>
            </table:table-cell>
            <table:table-cell table:style-name="Tabella2.K11" office:value-type="string">
              <text:p text:style-name="P11"/>
            </table:table-cell>
          </table:table-row>
          <table:table-row table:style-name="Tabella2.12">
            <table:table-cell table:style-name="Tabella2.A12" table:number-columns-spanned="3" office:value-type="string">
              <text:list xml:id="list2523904869" text:style-name="WWNum34">
                <text:list-item>
                  <text:p text:style-name="P250">Documentazione fotografica <text:span text:style-name="T28">ante</text:span><text:span text:style-name="T79"> </text:span><text:span text:style-name="T28">operam</text:span></text:p>
                </text:list-item>
              </text:list>
            </table:table-cell>
            <table:covered-table-cell/>
            <table:covered-table-cell/>
            <table:table-cell table:style-name="Tabella2.D12" office:value-type="string">
              <text:p text:style-name="P11"/>
            </table:table-cell>
            <table:table-cell table:style-name="Tabella2.E12" office:value-type="string">
              <text:p text:style-name="P11"/>
            </table:table-cell>
            <table:table-cell table:style-name="Tabella2.F12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ella2.J12" office:value-type="string">
              <text:p text:style-name="P11"/>
            </table:table-cell>
            <table:table-cell table:style-name="Tabella2.K12" office:value-type="string">
              <text:p text:style-name="P11"/>
            </table:table-cell>
          </table:table-row>
          <table:table-row table:style-name="Tabella2.13">
            <table:table-cell table:style-name="Tabella2.A13" table:number-columns-spanned="11" office:value-type="string">
              <text:p text:style-name="P86"/>
              <text:p text:style-name="P22">La<text:span text:style-name="T81"> </text:span>documentazione<text:span text:style-name="T81"> </text:span>fornita<text:span text:style-name="T38"> </text:span>dal<text:span text:style-name="T82"> </text:span>Proponente<text:span text:style-name="T83"> </text:span>è<text:span text:style-name="T81"> </text:span>completa<text:span text:style-name="T81"> </text:span>e<text:span text:style-name="T84"> </text:span>sufficiente<text:span text:style-name="T83"> </text:span>ad<text:span text:style-name="T82"> </text:span>inquadrare<text:span text:style-name="T84"> </text:span>territorialmente<text:span text:style-name="T83"> </text:span>il<text:span text:style-name="T38"> </text:span>P/P/I/A<text:span text:style-name="T38"> </text:span>e<text:span text:style-name="T56"> </text:span>comprenderne<text:span text:style-name="T16"> </text:span>la portata?</text:p>
              <text:p text:style-name="P65"/>
              <text:list xml:id="list2737983831" text:style-name="WWNum33">
                <text:list-item>
                  <text:p text:style-name="P218">SI<text:span text:style-name="T85"> </text:span><text:span text:style-name="T48"></text:span><text:span text:style-name="T51"> </text:span>NO</text:p>
                </text:list-item>
              </text:list>
              <text:p text:style-name="P87"/>
              <text:p text:style-name="P45">Se,<text:span text:style-name="T44"> </text:span><text:span text:style-name="T14">No</text:span>,<text:span text:style-name="T44"> </text:span>indicare<text:span text:style-name="T29"> </text:span>la<text:span text:style-name="T44"> </text:span>documentazione<text:span text:style-name="T34"> </text:span>ritenuta<text:span text:style-name="T44"> </text:span>necessaria<text:span text:style-name="T44"> </text:span>e/o<text:span text:style-name="T16"> </text:span>mancante<text:span text:style-name="T44"> </text:span>e<text:span text:style-name="T34"> </text:span>vedere<text:span text:style-name="T16"> </text:span>sez.<text:span text:style-name="T44"> </text:span>5.1<text:span text:style-name="T34"> </text:span>e<text:span text:style-name="T34"> </text:span>7:</text:p>
              <text:p text:style-name="P31">……………………………………………………………………………………………………………………………………………………………………………</text:p>
              <text:p text:style-name="P33"><text:span text:style-name="T28">…………………………………………………………………………………………………………………………………………………………………………..</text:span>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.14">
            <table:table-cell table:style-name="Tabella2.A14" table:number-columns-spanned="11" office:value-type="string">
              <text:p text:style-name="P88">1.3<text:span text:style-name="T34"> </text:span>-<text:span text:style-name="T34"> </text:span>SINTESI<text:span text:style-name="T1"> </text:span>DEI<text:span text:style-name="T16"> </text:span>CONTENUTI<text:span text:style-name="T1"> </text:span>DELLA<text:span text:style-name="T44"> </text:span>PROPOSTA</text:p>
              <text:p text:style-name="P18"/>
              <text:p text:style-name="P19"><text:span text:style-name="T14">Descrivere</text:span><text:span text:style-name="T17"> </text:span><text:span text:style-name="T73">(oppure</text:span><text:span text:style-name="T68"> </text:span><text:span text:style-name="T73">fare</text:span><text:span text:style-name="T74"> </text:span><text:span text:style-name="T73">riferimento</text:span><text:span text:style-name="T68"> </text:span><text:span text:style-name="T73">alla</text:span><text:span text:style-name="T68"> </text:span><text:span text:style-name="T73">specifiche</text:span><text:span text:style-name="T76"> </text:span><text:span text:style-name="T73">della</text:span><text:span text:style-name="T68"> </text:span><text:span text:style-name="T73">documentazione</text:span><text:span text:style-name="T74"> </text:span><text:span text:style-name="T73">presentata</text:span><text:span text:style-name="T74"> </text:span><text:span text:style-name="T73">dal</text:span><text:span text:style-name="T68"> </text:span><text:span text:style-name="T73">proponente)</text:span><text:span text:style-name="T14">:</text:span></text:p>
              <text:p text:style-name="P39">……………………………………………………………………………………………………………………………………………………………………………</text:p>
              <text:p text:style-name="P30">……………………………………………………………………………………………………………………………………………………………………………</text:p>
              <text:p text:style-name="P30">……………………………………………………………………………………………………………………………………………………………………………</text:p>
              <text:p text:style-name="P30">……………………………………………………………………………………………………………………………………………………………………………</text:p>
              <text:p text:style-name="P39">……………………………………………………………………………………………………………………………………………………………………………</text:p>
              <text:p text:style-name="P33">…………………………………………………………………………………………………………………………………………………………………………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89"><text:span text:style-name="T5">SEZIONE</text:span><text:span text:style-name="T8"> </text:span><text:span text:style-name="T5">2</text:span><text:span text:style-name="T8"> </text:span><text:span text:style-name="T5">–</text:span><text:span text:style-name="T9"> </text:span><text:span text:style-name="T5">LOCALIZZAZIONE</text:span><text:span text:style-name="T10"> </text:span><text:span text:style-name="T5">P/P/I/A</text:span><text:span text:style-name="T9"> </text:span><text:span text:style-name="T5">IN</text:span><text:span text:style-name="T11"> </text:span><text:span text:style-name="T5">RELAZIONE</text:span><text:span text:style-name="T9"> </text:span><text:span text:style-name="T5">AI</text:span><text:span text:style-name="T10"> </text:span><text:span text:style-name="T5">SITI</text:span><text:span text:style-name="T11"> </text:span><text:span text:style-name="T5">NATURA 2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90"><text:span text:style-name="T5">SITI</text:span><text:span text:style-name="T11"> </text:span><text:span text:style-name="T5">NATURA</text:span><text:span text:style-name="T11"> </text:span><text:span text:style-name="T5">2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rows-spanned="3" office:value-type="string">
            <text:p text:style-name="P9"/>
            <text:p text:style-name="P91"/>
            <text:p text:style-name="P96">SIC</text:p>
          </table:table-cell>
          <table:table-cell table:style-name="Tabella3.B5" table:number-rows-spanned="3" office:value-type="string">
            <text:p text:style-name="P9"/>
            <text:p text:style-name="P91"/>
            <text:p text:style-name="P97">cod.</text:p>
          </table:table-cell>
          <table:table-cell table:style-name="Tabella3.C3" table:number-columns-spanned="2" office:value-type="string">
            <text:p text:style-name="P99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3" office:value-type="string">
            <text:p text:style-name="P104">denominazione</text:p>
          </table:table-cell>
        </table:table-row>
        <table:table-row table:style-name="Tabella3.4">
          <table:covered-table-cell/>
          <table:covered-table-cell/>
          <table:table-cell table:style-name="Tabella3.C4" table:number-columns-spanned="2" office:value-type="string">
            <text:p text:style-name="P100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4" office:value-type="string">
            <text:p text:style-name="P11"/>
          </table:table-cell>
        </table:table-row>
        <table:table-row table:style-name="Tabella3.5">
          <table:covered-table-cell/>
          <table:covered-table-cell/>
          <table:table-cell table:style-name="Tabella3.C5" table:number-columns-spanned="2" office:value-type="string">
            <text:p text:style-name="P101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5" office:value-type="string">
            <text:p text:style-name="P11"/>
          </table:table-cell>
        </table:table-row>
        <table:table-row table:style-name="Tabella3.3">
          <table:table-cell table:style-name="Tabella3.A3" table:number-rows-spanned="3" office:value-type="string">
            <text:p text:style-name="P9"/>
            <text:p text:style-name="P71"/>
            <text:p text:style-name="P105">ZSC</text:p>
          </table:table-cell>
          <table:table-cell table:style-name="Tabella3.B8" table:number-rows-spanned="3" office:value-type="string">
            <text:p text:style-name="P9"/>
            <text:p text:style-name="P71"/>
            <text:p text:style-name="P98">cod.</text:p>
          </table:table-cell>
          <table:table-cell table:style-name="Tabella3.C6" table:number-columns-spanned="2" office:value-type="string">
            <text:p text:style-name="P99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6" office:value-type="string">
            <text:p text:style-name="P104">denominazione</text:p>
          </table:table-cell>
        </table:table-row>
        <table:table-row table:style-name="Tabella3.4">
          <table:covered-table-cell/>
          <table:covered-table-cell/>
          <table:table-cell table:style-name="Tabella3.C7" table:number-columns-spanned="2" office:value-type="string">
            <text:p text:style-name="P100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7" office:value-type="string">
            <text:p text:style-name="P11"/>
          </table:table-cell>
        </table:table-row>
        <table:table-row table:style-name="Tabella3.8">
          <table:covered-table-cell/>
          <table:covered-table-cell/>
          <table:table-cell table:style-name="Tabella3.C8" table:number-columns-spanned="2" office:value-type="string">
            <text:p text:style-name="P102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8" office:value-type="string">
            <text:p text:style-name="P11"/>
          </table:table-cell>
        </table:table-row>
        <table:table-row table:style-name="Tabella3.3">
          <table:table-cell table:style-name="Tabella3.A3" table:number-rows-spanned="3" office:value-type="string">
            <text:p text:style-name="P9"/>
            <text:p text:style-name="P78"/>
            <text:p text:style-name="P105">ZPS</text:p>
          </table:table-cell>
          <table:table-cell table:style-name="Tabella3.B11" table:number-rows-spanned="3" office:value-type="string">
            <text:p text:style-name="P9"/>
            <text:p text:style-name="P78"/>
            <text:p text:style-name="P98">cod.</text:p>
          </table:table-cell>
          <table:table-cell table:style-name="Tabella3.C9" table:number-columns-spanned="2" office:value-type="string">
            <text:p text:style-name="P99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9" office:value-type="string">
            <text:p text:style-name="P104">denominazione</text:p>
          </table:table-cell>
        </table:table-row>
        <table:table-row table:style-name="Tabella3.4">
          <table:covered-table-cell/>
          <table:covered-table-cell/>
          <table:table-cell table:style-name="Tabella3.C10" table:number-columns-spanned="2" office:value-type="string">
            <text:p text:style-name="P100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10" office:value-type="string">
            <text:p text:style-name="P11"/>
          </table:table-cell>
        </table:table-row>
        <table:table-row table:style-name="Tabella3.11">
          <table:covered-table-cell/>
          <table:covered-table-cell/>
          <table:table-cell table:style-name="Tabella3.C11" table:number-columns-spanned="2" office:value-type="string">
            <text:p text:style-name="P103"><text:span text:style-name="T14">IT</text:span><text:span text:style-name="T45"> </text:span>_<text:span text:style-name="T44"> </text:span>_<text:span text:style-name="T34"> </text:span>_<text:span text:style-name="T38"> </text:span>_ _<text:span text:style-name="T44"> </text:span>_ _</text:p>
          </table:table-cell>
          <table:covered-table-cell/>
          <table:table-cell table:style-name="Tabella3.E11" office:value-type="string">
            <text:p text:style-name="P11"/>
          </table:table-cell>
        </table:table-row>
        <table:table-row table:style-name="Tabella3.12">
          <table:table-cell table:style-name="Tabella3.A12" table:number-columns-spanned="2" office:value-type="string">
            <text:p text:style-name="P106">Obiettivi e Misure di<text:span text:style-name="T38"> </text:span>conservazione e/o Piano di<text:span text:style-name="T56"> </text:span>Gestione</text:p>
          </table:table-cell>
          <table:covered-table-cell/>
          <table:table-cell table:style-name="Tabella3.C12" table:number-columns-spanned="3" office:value-type="string">
            <text:p text:style-name="P107"><text:span text:style-name="T86">Per</text:span><text:span text:style-name="T4"> </text:span><text:span text:style-name="T86">ogni</text:span><text:span text:style-name="T47"> </text:span><text:span text:style-name="T86">sito</text:span><text:span text:style-name="T47"> </text:span><text:span text:style-name="T86">Indicare</text:span><text:span text:style-name="T47"> </text:span><text:span text:style-name="T86">lo</text:span><text:span text:style-name="T47"> </text:span><text:span text:style-name="T86">strumento</text:span><text:span text:style-name="T47"> </text:span><text:span text:style-name="T86">di</text:span><text:span text:style-name="T37"> </text:span><text:span text:style-name="T86">gestione</text:span><text:span text:style-name="T47"> </text:span><text:span text:style-name="T86">e</text:span><text:span text:style-name="T4"> </text:span><text:span text:style-name="T86">l’atto</text:span><text:span text:style-name="T4"> </text:span><text:span text:style-name="T86">approvativo</text:span></text:p>
            <text:p text:style-name="P108"/>
            <text:p text:style-name="P109"><text:span text:style-name="T14">IT</text:span><text:span text:style-name="T3"> </text:span>_<text:span text:style-name="T1"> </text:span>_<text:span text:style-name="T1"> </text:span>_<text:span text:style-name="T44"> </text:span>_<text:span text:style-name="T34"> </text:span>_<text:span text:style-name="T1"> </text:span>_<text:span text:style-name="T34"> </text:span>_ <text:s/><text:span text:style-name="T87"><text:s/></text:span>Strumento<text:span text:style-name="T1"> </text:span>di<text:span text:style-name="T44"> </text:span>gestione:……………………………………………………………………..</text:p>
            <text:p text:style-name="P108"/>
            <text:p text:style-name="P109"><text:span text:style-name="T14">IT</text:span><text:span text:style-name="T3"> </text:span>_<text:span text:style-name="T1"> </text:span>_<text:span text:style-name="T1"> </text:span>_<text:span text:style-name="T44"> </text:span>_<text:span text:style-name="T44"> </text:span>_<text:span text:style-name="T16"> </text:span>_<text:span text:style-name="T44"> </text:span>_ <text:s/><text:span text:style-name="T87"><text:s/></text:span>Strumento<text:span text:style-name="T1"> </text:span>di<text:span text:style-name="T44"> </text:span>gestione:……………………………………………………………………..</text:p>
            <text:p text:style-name="P110"/>
            <text:p text:style-name="P109"><text:span text:style-name="T14">IT</text:span><text:span text:style-name="T3"> </text:span>_<text:span text:style-name="T1"> </text:span>_<text:span text:style-name="T1"> </text:span>_<text:span text:style-name="T44"> </text:span>_<text:span text:style-name="T34"> </text:span>_<text:span text:style-name="T1"> </text:span>_<text:span text:style-name="T34"> </text:span>_ <text:s/><text:span text:style-name="T87"><text:s/></text:span>Strumento<text:span text:style-name="T1"> </text:span>di<text:span text:style-name="T44"> </text:span>gestione:……………………………………………………………………..</text:p>
            <text:p text:style-name="P108"/>
            <text:p text:style-name="P109"><text:span text:style-name="T14">IT</text:span><text:span text:style-name="T3"> </text:span>_<text:span text:style-name="T1"> </text:span>_<text:span text:style-name="T1"> </text:span>_<text:span text:style-name="T44"> </text:span>_<text:span text:style-name="T34"> </text:span>_<text:span text:style-name="T1"> </text:span>_<text:span text:style-name="T34"> </text:span>_ <text:s/><text:span text:style-name="T87"><text:s/></text:span>Strumento<text:span text:style-name="T1"> </text:span>di<text:span text:style-name="T44"> </text:span>gestione:……………………………………………………………………..</text:p>
            <text:p text:style-name="P108"/>
            <text:p text:style-name="P112">(compilare<text:span text:style-name="T1"> </text:span>solo<text:span text:style-name="T1"> </text:span>se<text:span text:style-name="T34"> </text:span>utile<text:span text:style-name="T1"> </text:span>alla<text:span text:style-name="T1"> </text:span>valutazione<text:span text:style-name="T34"> </text:span>della<text:span text:style-name="T1"> </text:span>proposta)</text:p>
          </table:table-cell>
          <table:covered-table-cell/>
          <table:covered-table-cell/>
        </table:table-row>
        <table:table-row table:style-name="Tabella3.13">
          <table:table-cell table:style-name="Tabella3.A13" table:number-columns-spanned="3" office:value-type="string">
            <text:p text:style-name="P9"/>
            <text:p text:style-name="P9"/>
            <text:p text:style-name="P9"/>
            <text:p text:style-name="P9"/>
            <text:p text:style-name="P113"/>
            <text:p text:style-name="P115"><text:span text:style-name="T14">2.1 </text:span>- Il P/P/I/A interessa aree<text:span text:style-name="T56"> </text:span>naturali protette nazionali o<text:span text:style-name="T38"> </text:span>regionali?</text:p>
            <text:list xml:id="list1984177628" text:style-name="WWNum32">
              <text:list-item>
                <text:p text:style-name="P251">Si<text:tab/><text:span text:style-name="T48"></text:span><text:span text:style-name="T52"> </text:span>No</text:p>
              </text:list-item>
            </text:list>
          </table:table-cell>
          <table:covered-table-cell/>
          <table:covered-table-cell/>
          <table:table-cell table:style-name="Tabella3.D13" table:number-columns-spanned="2" office:value-type="string">
            <text:p text:style-name="P21"><text:span text:style-name="T14">Aree</text:span><text:span text:style-name="T45"> </text:span><text:span text:style-name="T14">Naturali</text:span><text:span text:style-name="T36"> </text:span><text:span text:style-name="T14">Protette</text:span><text:span text:style-name="T3"> </text:span><text:span text:style-name="T14">ai</text:span><text:span text:style-name="T3"> </text:span><text:span text:style-name="T14">sensi</text:span><text:span text:style-name="T45"> </text:span><text:span text:style-name="T14">della</text:span><text:span text:style-name="T3"> </text:span><text:span text:style-name="T14">Legge</text:span><text:span text:style-name="T36"> </text:span><text:span text:style-name="T14">394/91</text:span>: EUAP _<text:span text:style-name="T1"> </text:span>_<text:span text:style-name="T34"> </text:span>_<text:span text:style-name="T44"> </text:span>_<text:span text:style-name="T34"> </text:span>_</text:p>
            <text:p text:style-name="P33">…………………………………………………………………………………………………….……………………</text:p>
            <text:p text:style-name="P108"/>
            <text:p text:style-name="P25">Aree<text:span text:style-name="T34"> </text:span>Naturali<text:span text:style-name="T1"> </text:span>Protette<text:span text:style-name="T16"> </text:span>ai<text:span text:style-name="T16"> </text:span>sensi<text:span text:style-name="T44"> </text:span>della<text:span text:style-name="T29"> </text:span>Legge<text:span text:style-name="T34"> </text:span>Regionale<text:span text:style-name="T29"> </text:span>n. 98/81<text:span text:style-name="T16"> </text:span>e<text:span text:style-name="T34"> </text:span>s.m.i.</text:p>
            <text:p text:style-name="P108"/>
            <text:p text:style-name="P43">……………………………………………………………………………………………………………….</text:p>
            <text:p text:style-name="P87"/>
            <text:p text:style-name="P116">Eventuale nulla osta/autorizzazione/parere rilasciato dell’Ente Gestore<text:span text:style-name="T56"> </text:span>dell’Area<text:span text:style-name="T1"> </text:span>Protetta <text:span text:style-name="T73">(</text:span><text:span text:style-name="T61">se</text:span><text:span text:style-name="T69"> </text:span><text:span text:style-name="T61">disponibile e</text:span><text:span text:style-name="T63"> </text:span><text:span text:style-name="T61">già</text:span><text:span text:style-name="T69"> </text:span><text:span text:style-name="T61">rilasciato</text:span><text:span text:style-name="T73">)</text:span>:</text:p>
            <text:p text:style-name="P21">……………………………………………………………………………………………………………</text:p>
            <text:p text:style-name="P87"/>
            <text:p text:style-name="P19">Riportare<text:span text:style-name="T34"> </text:span>eventuale<text:span text:style-name="T44"> </text:span>elementi<text:span text:style-name="T1"> </text:span>rilevanti<text:span text:style-name="T34"> </text:span>presenti<text:span text:style-name="T1"> </text:span>nell’atto <text:span text:style-name="T73">(</text:span><text:span text:style-name="T61">se</text:span><text:span text:style-name="T66"> </text:span><text:span text:style-name="T61">utile</text:span><text:span text:style-name="T73">)</text:span>:</text:p>
            <text:p text:style-name="P30">……………………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Il<text:span text:style-name="T34"> </text:span>P/P/I/A<text:span text:style-name="T44"> </text:span>interessa<text:span text:style-name="T88"> </text:span>altre<text:span text:style-name="T1"> </text:span>tipologie<text:span text:style-name="T16"> </text:span>di<text:span text:style-name="T44"> </text:span>aree tutelate<text:span text:style-name="T1"> </text:span>(Ramsar,<text:span text:style-name="T44"> </text:span>IBA,<text:span text:style-name="T44"> </text:span>fasce di<text:span text:style-name="T44"> </text:span>rispetto<text:span text:style-name="T44"> </text:span>PAI<text:span text:style-name="T34"> </text:span>o<text:span text:style-name="T34"> </text:span>D.lgs<text:span text:style-name="T1"> </text:span>42/04<text:span text:style-name="T1"> </text:span>s.m.i.,<text:span text:style-name="T16"> </text:span>etc.)?</text:p>
            <text:p text:style-name="P34">(<text:span text:style-name="T86">verifica</text:span><text:span text:style-name="T31"> </text:span><text:span text:style-name="T86">facoltativa</text:span>,<text:span text:style-name="T1"> </text:span>laddove<text:span text:style-name="T1"> </text:span>ritenuta<text:span text:style-name="T1"> </text:span>opportuna)</text:p>
            <text:list xml:id="list2757731576" text:style-name="WWNum31">
              <text:list-item>
                <text:p text:style-name="P252"><text:span text:style-name="T44">Si<text:tab/></text:span><text:span text:style-name="T48"></text:span><text:span text:style-name="T53"> </text:span>No</text:p>
              </text:list-item>
            </text:list>
            <text:p text:style-name="P72"/>
            <text:p text:style-name="P19">Se,<text:span text:style-name="T1"> </text:span>Si,<text:span text:style-name="T1"> </text:span>indicare<text:span text:style-name="T16"> </text:span>quale<text:span text:style-name="T34"> </text:span>ed<text:span text:style-name="T1"> </text:span>allegare eventuale<text:span text:style-name="T44"> </text:span>parere<text:span text:style-name="T16"> </text:span>ottenuto:<text:span text:style-name="T1"> </text:span>…………………………………………….….</text:p>
            <text:p text:style-name="P56">Indicare<text:span text:style-name="T32"> </text:span>eventuali<text:span text:style-name="T41"> </text:span>vincoli<text:span text:style-name="T41"> </text:span>presenti:<text:span text:style-name="T18"> </text:span>…………………………………………………………………………………………</text:p>
          </table:table-cell>
        </table:table-row>
        <table:table-row table:style-name="Tabella4.2">
          <table:table-cell table:style-name="Tabella4.A2" office:value-type="string">
            <text:p text:style-name="P59">2.2 -<text:span text:style-name="T29"> </text:span>ANALISI PER<text:span text:style-name="T34"> </text:span>P/P/I/A<text:span text:style-name="T18"> </text:span>ESTERNI<text:span text:style-name="T1"> </text:span>AI<text:span text:style-name="T44"> </text:span>SITI<text:span text:style-name="T16"> </text:span>NATURA<text:span text:style-name="T1"> </text:span>2000</text:p>
          </table:table-cell>
        </table:table-row>
        <table:table-row table:style-name="Tabella4.3">
          <table:table-cell table:style-name="Tabella4.A1" office:value-type="string">
            <text:list xml:id="list2028102968" text:style-name="WWNum30">
              <text:list-item>
                <text:p text:style-name="P253">Sito cod. <text:span text:style-name="T14">IT</text:span><text:span text:style-name="T36"> </text:span>_ _<text:span text:style-name="T34"> </text:span>_<text:span text:style-name="T1"> </text:span>_ _<text:span text:style-name="T34"> </text:span>_<text:span text:style-name="T44"> </text:span>_<text:span text:style-name="T88"> </text:span>distanza dal<text:span text:style-name="T34"> </text:span>sito:<text:span text:style-name="T49"><text:tab/></text:span>(<text:span text:style-name="T44"> </text:span>_<text:span text:style-name="T34"> </text:span>metri)</text:p>
              </text:list-item>
              <text:list-item>
                <text:p text:style-name="P257">Sito cod. <text:span text:style-name="T14">IT</text:span><text:span text:style-name="T36"> </text:span>_ _<text:span text:style-name="T34"> </text:span>_<text:span text:style-name="T1"> </text:span>_ _<text:span text:style-name="T34"> </text:span>_<text:span text:style-name="T44"> </text:span>_<text:span text:style-name="T88"> </text:span>distanza dal<text:span text:style-name="T34"> </text:span>sito:<text:span text:style-name="T49"><text:tab/></text:span>(<text:span text:style-name="T44"> </text:span>_<text:span text:style-name="T34"> </text:span>metri)</text:p>
              </text:list-item>
              <text:list-item>
                <text:p text:style-name="P257">Sito cod. <text:span text:style-name="T14">IT</text:span><text:span text:style-name="T36"> </text:span>_ _<text:span text:style-name="T34"> </text:span>_<text:span text:style-name="T1"> </text:span>_ _<text:span text:style-name="T34"> </text:span>_<text:span text:style-name="T44"> </text:span>_<text:span text:style-name="T88"> </text:span>distanza dal<text:span text:style-name="T34"> </text:span>sito:<text:span text:style-name="T49"><text:tab/></text:span>(<text:span text:style-name="T44"> </text:span>_<text:span text:style-name="T34"> </text:span>metri)</text:p>
              </text:list-item>
            </text:list>
            <text:p text:style-name="P117"/>
            <text:p text:style-name="P121">Sulla base delle informazioni<text:span text:style-name="T38"> </text:span>fornite<text:span text:style-name="T38"> </text:span>dal Proponente, la distanza dai siti e<text:span text:style-name="T89"> </text:span>gli elementi di discontinuità o<text:span text:style-name="T38"> </text:span>barriere<text:span text:style-name="T38"> </text:span>fisiche di<text:span text:style-name="T38"> </text:span>origine<text:span text:style-name="T38"> </text:span>naturale o<text:span text:style-name="T38"> </text:span>antropica<text:span text:style-name="T38"> </text:span>(es.<text:span text:style-name="T38"> </text:span>diversi<text:span text:style-name="T38"> </text:span>reticoli<text:span text:style-name="T38"> </text:span>idrografici,<text:span text:style-name="T38"> </text:span>centri<text:span text:style-name="T38"> </text:span>abitati,<text:span text:style-name="T38"> </text:span>infrastrutture<text:span text:style-name="T38"> </text:span>ferroviarie o stradali, zone industriali, etc.) presenti tra l’area di attuazione del P/P/I/A ed i siti sopra indicati,<text:span text:style-name="T38"> </text:span>sono<text:span text:style-name="T1"> </text:span>sufficienti<text:span text:style-name="T1"> </text:span>ad escludere<text:span text:style-name="T38"> </text:span>il<text:span text:style-name="T34"> </text:span>verificarsi<text:span text:style-name="T1"> </text:span>di incidenze<text:span text:style-name="T38"> </text:span>sui sito/i<text:span text:style-name="T44"> </text:span>Natura<text:span text:style-name="T34"> </text:span>2000<text:span text:style-name="T34"> </text:span>medesimi??</text:p>
            <text:p text:style-name="P79"/>
            <text:list xml:id="list144837361920238" text:continue-numbering="true" text:style-name="WWNum30">
              <text:list-item>
                <text:list>
                  <text:list-item>
                    <text:p text:style-name="P265"><text:span text:style-name="T44">Si<text:tab/></text:span><text:span text:style-name="T48"></text:span><text:span text:style-name="T53"> </text:span>No</text:p>
                  </text:list-item>
                </text:list>
              </text:list-item>
            </text:list>
            <text:p text:style-name="P30">Se,<text:span text:style-name="T34"> </text:span><text:span text:style-name="T14">Si</text:span>,<text:span text:style-name="T34"> </text:span>descrivere<text:span text:style-name="T1"> </text:span>perchè:</text:p>
            <text:p text:style-name="P30">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……………………………………………………</text:p>
            <text:p text:style-name="P56">………………………………………………………………………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4">
          <table:table-cell table:style-name="Tabella4.A4" office:value-type="string">
            <text:p text:style-name="P122">SEZIONE<text:span text:style-name="T1"> </text:span>3<text:span text:style-name="T1"> </text:span>-<text:span text:style-name="T34"> </text:span>ADEGUATE<text:span text:style-name="T29"> </text:span>CONOSCENZE<text:span text:style-name="T16"> </text:span>E<text:span text:style-name="T16"> </text:span>BASI<text:span text:style-name="T16"> </text:span>INFORMATIVE<text:span text:style-name="T1"> </text:span>DEL<text:span text:style-name="T34"> </text:span>SITO/I<text:span text:style-name="T1"> </text:span>NATURA<text:span text:style-name="T16"> </text:span>2000<text:span text:style-name="T29"> </text:span>INTERASSATO/I</text:p>
          </table:table-cell>
        </table:table-row>
        <table:table-row table:style-name="Tabella4.5">
          <table:table-cell table:style-name="Tabella4.A5" office:value-type="string">
            <text:p text:style-name="P123">Nel caso specifico, considerata la proposta in esame, le informazioni disponibili sul sito/i Natura 2000 in<text:span text:style-name="T38"> </text:span>possesso<text:span text:style-name="T90"> </text:span>dell’Autorità<text:span text:style-name="T91"> </text:span>delegata<text:span text:style-name="T92"> </text:span>alla<text:span text:style-name="T91"> </text:span>V.Inc.A<text:span text:style-name="T92"> </text:span>sono<text:span text:style-name="T93"> </text:span>sufficienti<text:span text:style-name="T92"> </text:span>per<text:span text:style-name="T92"> </text:span>poter<text:span text:style-name="T90"> </text:span>procedere<text:span text:style-name="T92"> </text:span>all’istruttoria<text:span text:style-name="T91"> </text:span>di<text:span text:style-name="T92"> </text:span>screening<text:span text:style-name="T19">?</text:span><text:span text:style-name="T23"> </text:span><text:span text:style-name="T19">(se,</text:span><text:span text:style-name="T24"> </text:span><text:span text:style-name="T20">No</text:span><text:span text:style-name="T19">,</text:span><text:span text:style-name="T24"> </text:span><text:span text:style-name="T19">quindi</text:span><text:span text:style-name="T24"> </text:span><text:span text:style-name="T19">se</text:span><text:span text:style-name="T25"> </text:span><text:span text:style-name="T19">le</text:span><text:span text:style-name="T25"> </text:span><text:span text:style-name="T19">informazioni</text:span><text:span text:style-name="T24"> </text:span><text:span text:style-name="T19">in</text:span><text:span text:style-name="T25"> </text:span><text:span text:style-name="T19">possesso</text:span><text:span text:style-name="T25"> </text:span><text:span text:style-name="T19">del</text:span><text:span text:style-name="T24"> </text:span><text:span text:style-name="T19">Valutatore</text:span><text:span text:style-name="T25"> </text:span><text:span text:style-name="T19">non</text:span><text:span text:style-name="T24"> </text:span><text:span text:style-name="T19">sono</text:span><text:span text:style-name="T26"> </text:span><text:span text:style-name="T19">adeguate</text:span><text:span text:style-name="T25"> </text:span><text:span text:style-name="T19">si</text:span><text:span text:style-name="T24"> </text:span><text:span text:style-name="T19">procede</text:span><text:span text:style-name="T24"> </text:span><text:span text:style-name="T19">a</text:span><text:span text:style-name="T24"> </text:span><text:span text:style-name="T19">Valutazione</text:span><text:span text:style-name="T25"> </text:span><text:span text:style-name="T19">Appropriata</text:span><text:span text:style-name="T27"> </text:span><text:span text:style-name="T19">–</text:span><text:span text:style-name="T21"> </text:span><text:span text:style-name="T19">sez.</text:span><text:span text:style-name="T22"> </text:span><text:span text:style-name="T19">12).</text:span></text:p>
            <text:p text:style-name="P92"/>
            <text:list xml:id="list2575576075" text:style-name="WWNum29">
              <text:list-item>
                <text:p text:style-name="P219">SI<text:span text:style-name="T85"> </text:span><text:span text:style-name="T48"></text:span><text:span text:style-name="T50"> </text:span>NO</text:p>
              </text:list-item>
            </text:list>
            <text:p text:style-name="P108"/>
            <text:p text:style-name="P124"><text:span text:style-name="T98">Se,</text:span><text:span text:style-name="T95"> <text:s/></text:span><text:span text:style-name="T15">No</text:span><text:span text:style-name="T98">,</text:span><text:span text:style-name="T96"> </text:span><text:span text:style-name="T97"><text:s/></text:span><text:span text:style-name="T98">perché:</text:span><text:span text:style-name="T88"> <text:s/></text:span><text:span text:style-name="T98">………………………………………………………………………………………………………………………………………………………..…………</text:span></text:p>
            <text:p text:style-name="P125">……………………………………………………………………………………………………………………………………………………………………………………………</text:p>
            <text:p text:style-name="P126">…………………………………………………………………………………………………………………………..………………………………………………………………</text:p>
          </table:table-cell>
        </table:table-row>
        <table:table-row table:style-name="Tabella4.6">
          <table:table-cell table:style-name="Tabella4.A6" office:value-type="string">
            <text:p text:style-name="P127"><text:span text:style-name="T5">SEZIONE</text:span><text:span text:style-name="T11"> </text:span><text:span text:style-name="T5">4</text:span><text:span text:style-name="T8"> </text:span><text:span text:style-name="T5">-</text:span><text:span text:style-name="T8"> </text:span><text:span text:style-name="T5">DESCRIZIONE</text:span><text:span text:style-name="T9"> </text:span><text:span text:style-name="T5">DELLE</text:span><text:span text:style-name="T9"> </text:span><text:span text:style-name="T5">CARATTERISTICHE</text:span><text:span text:style-name="T8"> </text:span><text:span text:style-name="T5">DEL</text:span><text:span text:style-name="T12"> </text:span><text:span text:style-name="T5">SITO</text:span><text:span text:style-name="T13"> </text:span><text:span text:style-name="T5">NATURA</text:span><text:span text:style-name="T10"> </text:span><text:span text:style-name="T5">2000</text:span></text:p>
          </table:table-cell>
        </table:table-row>
        <table:table-row table:style-name="Tabella4.7">
          <table:table-cell table:style-name="Tabella4.A7" office:value-type="string">
            <text:p text:style-name="P128">SITO<text:span text:style-name="T1"> </text:span>NATURA<text:span text:style-name="T34"> </text:span>2000 –<text:span text:style-name="T34"> </text:span>cod.<text:span text:style-name="T44"> </text:span>sito<text:span text:style-name="T34"> </text:span>IT<text:span text:style-name="T34"> </text:span>_<text:span text:style-name="T34"> </text:span>_ _ _ _<text:span text:style-name="T44"> </text:span>_<text:span text:style-name="T34"> </text:span>_</text:p>
            <text:p text:style-name="P87"/>
            <text:p text:style-name="P129">Stato di conservazione di habitat e specie di interesse comunitario ed obiettivi di conservazione del sito Natura<text:span text:style-name="T56"> </text:span>2000<text:span text:style-name="T44"> </text:span>presenti<text:span text:style-name="T34"> </text:span>nell’area<text:span text:style-name="T34"> </text:span>del<text:span text:style-name="T34"> </text:span>P//P/I/A</text:p>
            <text:p text:style-name="P130">(<text:span text:style-name="T28">n.b.</text:span><text:span text:style-name="T35"> </text:span><text:span text:style-name="T28">ripetere</text:span><text:span text:style-name="T35"> </text:span><text:span text:style-name="T28">tabella</text:span><text:span text:style-name="T35"> </text:span><text:span text:style-name="T28">per</text:span><text:span text:style-name="T35"> </text:span><text:span text:style-name="T28">ogni</text:span><text:span text:style-name="T2"> </text:span><text:span text:style-name="T28">sito/i</text:span><text:span text:style-name="T2"> </text:span><text:span text:style-name="T28">Natura</text:span><text:span text:style-name="T2"> </text:span><text:span text:style-name="T28">2000</text:span><text:span text:style-name="T35"> </text:span><text:span text:style-name="T28">interessato/i</text:span><text:span text:style-name="T2"> </text:span><text:span text:style-name="T28">dalla</text:span><text:span text:style-name="T46"> </text:span><text:span text:style-name="T28">proposta</text:span>)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31">STANDARD<text:span text:style-name="T44"> </text:span>DATA FORM</text:p>
            <text:p text:style-name="P18"/>
            <text:p text:style-name="P133">Habitat e Specie di<text:span text:style-name="T38"> </text:span>interesse comunitario<text:span text:style-name="T38"> </text:span>presenti<text:span text:style-name="T1"> </text:span>(All. I e II<text:span text:style-name="T34"> </text:span>DH, Art.</text:p>
            <text:p text:style-name="P132">4 DU),</text:p>
          </table:table-cell>
          <table:table-cell table:style-name="Tabella5.A1" office:value-type="string">
            <text:p text:style-name="P134">STATO DI<text:span text:style-name="T38"> </text:span>CONSERVAZIONE</text:p>
            <text:p text:style-name="P135">Report art. 17 DH o 12<text:span text:style-name="T38"> </text:span>DU,<text:span text:style-name="T44"> </text:span>o info<text:span text:style-name="T44"> </text:span>più<text:span text:style-name="T44"> </text:span>di<text:span text:style-name="T16"> </text:span>dettaglio</text:p>
            <text:p text:style-name="P136">da<text:span text:style-name="T44"> </text:span>PdG e<text:span text:style-name="T34"> </text:span>MdC.</text:p>
          </table:table-cell>
          <table:table-cell table:style-name="Tabella5.A1" office:value-type="string">
            <text:p text:style-name="P137">OBIETTIVO E/O MISURE<text:span text:style-name="T56"> </text:span>DI<text:span text:style-name="T1"> </text:span>CONSERVAZIONE</text:p>
            <text:p text:style-name="P138">Obiettivi* e/o Misure di<text:span text:style-name="T38"> </text:span>Conservazione<text:span text:style-name="T34"> </text:span>e/o<text:span text:style-name="T29"> </text:span>Piani<text:span text:style-name="T44"> </text:span>di</text:p>
            <text:p text:style-name="P139">Gestione.<text:span text:style-name="T1"> </text:span><text:span text:style-name="T73">(*se</text:span><text:span text:style-name="T68"> </text:span><text:span text:style-name="T73">definiti)</text:span></text:p>
          </table:table-cell>
          <table:table-cell table:style-name="Tabella5.A1" office:value-type="string">
            <text:p text:style-name="P140">PRESSIONI<text:span text:style-name="T16"> </text:span>E/O<text:span text:style-name="T1"> </text:span>MINACCE</text:p>
            <text:p text:style-name="P18"/>
            <text:p text:style-name="P141">Report art. 17 DH o 12 DU,<text:span text:style-name="T56"> </text:span>o info più di dettaglio da<text:span text:style-name="T38"> </text:span>PdG<text:span text:style-name="T44"> </text:span>e<text:span text:style-name="T34"> </text:span>MdC.</text:p>
          </table:table-cell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4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  <table:table-row table:style-name="Tabella5.7">
          <table:table-cell table:style-name="Tabella5.A1" office:value-type="string">
            <text:p text:style-name="P142">Ulteriori utili informazioni<text:span text:style-name="T56"> </text:span>sulle caratteristiche del<text:span text:style-name="T38"> </text:span>sito/i Natura 2000 e/o<text:span text:style-name="T38"> </text:span>eventuali ulteriori<text:span text:style-name="T38"> </text:span>pressioni e minacce<text:span text:style-name="T38"> </text:span>identificate<text:span text:style-name="T1"> </text:span>nello<text:span text:style-name="T34"> </text:span>SDF:</text:p>
            <text:p text:style-name="P27">(informazioni<text:span text:style-name="T16"> </text:span>facoltative)</text:p>
          </table:table-cell>
          <table:table-cell table:style-name="Tabella5.A1" table:number-columns-spanned="3" office:value-type="string">
            <text:p text:style-name="P21">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………</text:p>
            <text:p text:style-name="P56">…………………………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………………………...</text:p>
          </table:table-cell>
          <table:covered-table-cell/>
          <table:covered-table-cell/>
        </table:table-row>
        <table:table-row table:style-name="Tabella5.8">
          <table:table-cell table:style-name="Tabella5.A8" table:number-columns-spanned="4" office:value-type="string">
            <text:p text:style-name="P143">4.1<text:span text:style-name="T44"> </text:span>-<text:span text:style-name="T34"> </text:span>Determinare<text:span text:style-name="T1"> </text:span>se<text:span text:style-name="T16"> </text:span>il<text:span text:style-name="T16"> </text:span>P/P/I/A<text:span text:style-name="T16"> </text:span>è<text:span text:style-name="T1"> </text:span>direttamente<text:span text:style-name="T44"> </text:span>connesso<text:span text:style-name="T1"> </text:span>o<text:span text:style-name="T1"> </text:span>necessario<text:span text:style-name="T1"> </text:span>alla<text:span text:style-name="T16"> </text:span>gestione<text:span text:style-name="T1"> </text:span>del<text:span text:style-name="T34"> </text:span>sito<text:span text:style-name="T29"> </text:span>Natura<text:span text:style-name="T16"> </text:span>2000?</text:p>
          </table:table-cell>
          <table:covered-table-cell/>
          <table:covered-table-cell/>
          <table:covered-table-cell/>
        </table:table-row>
        <table:table-row table:style-name="Tabella5.9">
          <table:table-cell table:style-name="Tabella5.A1" office:value-type="string">
            <text:p text:style-name="P144">La proposta è<text:span text:style-name="T38"> </text:span>direttamente connessa<text:span text:style-name="T56"> </text:span>alla gestione del sito<text:span text:style-name="T38"> </text:span>Natura<text:span text:style-name="T44"> </text:span>2000?</text:p>
            <text:p text:style-name="P118"/>
            <text:list xml:id="list9440491" text:style-name="WWNum28">
              <text:list-item>
                <text:p text:style-name="P220">SI<text:span text:style-name="T99"> </text:span><text:span text:style-name="T48"></text:span><text:span text:style-name="T54"> </text:span>NO</text:p>
              </text:list-item>
            </text:list>
          </table:table-cell>
          <table:table-cell table:style-name="Tabella5.A1" table:number-columns-spanned="3" office:value-type="string">
            <text:p text:style-name="P145">Se, <text:span text:style-name="T14">Si</text:span>, in che modo la proposta potrà contribuire al raggiungimento di uno o più<text:span text:style-name="T56"> </text:span>obiettivi<text:span text:style-name="T44"> </text:span>di<text:span text:style-name="T1"> </text:span>conservazione<text:span text:style-name="T38"> </text:span>del sito?</text:p>
            <text:p text:style-name="P60">………………………………………………………………………………………………………………………………</text:p>
            <text:p text:style-name="P56">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la5.10">
          <table:table-cell table:style-name="Tabella5.A10" table:number-columns-spanned="4" office:value-type="string">
            <text:p text:style-name="P146"><text:span text:style-name="T5">SEZIONE</text:span><text:span text:style-name="T11"> </text:span><text:span text:style-name="T5">5</text:span><text:span text:style-name="T8"> </text:span><text:span text:style-name="T5">–</text:span><text:span text:style-name="T13"> </text:span><text:span text:style-name="T5">ANALISI</text:span><text:span text:style-name="T10"> </text:span><text:span text:style-name="T5">DEI</text:span><text:span text:style-name="T9"> </text:span><text:span text:style-name="T5">POSSIBILI</text:span><text:span text:style-name="T10"> </text:span><text:span text:style-name="T5">FATTORI</text:span><text:span text:style-name="T8"> </text:span><text:span text:style-name="T5">DI</text:span><text:span text:style-name="T11"> </text:span><text:span text:style-name="T5">INCIDENZA</text:span></text:p>
          </table:table-cell>
          <table:covered-table-cell/>
          <table:covered-table-cell/>
          <table:covered-table-cell/>
        </table:table-row>
        <table:table-row table:style-name="Tabella5.11">
          <table:table-cell table:style-name="Tabella5.A11" table:number-columns-spanned="4" office:value-type="string">
            <text:p text:style-name="P147">5.1 - Analisi gli elementi del P/P/l/A ed individuazione di altri P/P/l/A che insieme possono incidere in<text:span text:style-name="T100"> </text:span>maniera<text:span text:style-name="T34"> </text:span>significativa<text:span text:style-name="T44"> </text:span>sul<text:span text:style-name="T34"> </text:span>sito<text:span text:style-name="T44"> </text:span>Natura<text:span text:style-name="T1"> </text:span>2000</text:p>
          </table:table-cell>
          <table:covered-table-cell/>
          <table:covered-table-cell/>
          <table:covered-table-cell/>
        </table:table-row>
        <table:table-row table:style-name="Tabella5.12">
          <table:table-cell table:style-name="Tabella5.A1" table:number-columns-spanned="4" office:value-type="string">
            <text:p text:style-name="P148">La descrizione e la caratterizzazione della proposta fornita dal proponente è adeguata per la valutazione del<text:span text:style-name="T56"> </text:span>possibile<text:span text:style-name="T1"> </text:span>verificarsi di<text:span text:style-name="T34"> </text:span>incidenza<text:span text:style-name="T38"> </text:span>negativa<text:span text:style-name="T1"> </text:span>sul<text:span text:style-name="T44"> </text:span>sito/i<text:span text:style-name="T44"> </text:span>Natura 2000<text:span text:style-name="T34"> </text:span>per il<text:span text:style-name="T34"> </text:span>livello<text:span text:style-name="T38"> </text:span>di<text:span text:style-name="T44"> </text:span>screening?</text:p>
          </table:table-cell>
          <table:covered-table-cell/>
          <table:covered-table-cell/>
          <table:covered-table-cell/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list xml:id="list1206449799" text:style-name="WWNum27">
              <text:list-item>
                <text:p text:style-name="P225">SI<text:span text:style-name="T85"> </text:span><text:span text:style-name="T48"></text:span><text:span text:style-name="T51"> </text:span>NO</text:p>
              </text:list-item>
            </text:list>
            <text:p text:style-name="P18"/>
            <text:p text:style-name="P19">Se,<text:span text:style-name="T44"> </text:span><text:span text:style-name="T14">No</text:span>,<text:span text:style-name="T34"> </text:span>perché:</text:p>
            <text:p text:style-name="P30">……………………………………………………………………………………………………………………………………………………………………………</text:p>
            <text:p text:style-name="P39">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.………………………………………………………………………………………………………………</text:p>
            <text:p text:style-name="P33">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20">Specificare<text:span text:style-name="T34"> </text:span>gli<text:span text:style-name="T16"> </text:span>elementi<text:span text:style-name="T16"> </text:span>del<text:span text:style-name="T16"> </text:span>P/P/I/A<text:span text:style-name="T44"> </text:span>che<text:span text:style-name="T44"> </text:span>possono<text:span text:style-name="T44"> </text:span>generare<text:span text:style-name="T44"> </text:span>interferenze<text:span text:style-name="T16"> </text:span>sul<text:span text:style-name="T34"> </text:span>sito<text:span text:style-name="T44"> </text:span>Natura<text:span text:style-name="T34"> </text:span>2000:</text:p>
            <text:p text:style-name="P87"/>
            <text:p text:style-name="P149">1. <text:s/><text:span text:style-name="T102"><text:s/></text:span>…………………………………………………..</text:p>
            <text:p text:style-name="P150">2. <text:s/><text:span text:style-name="T102"><text:s/></text:span>…………………………………………………..</text:p>
            <text:p text:style-name="P151">3. <text:s/><text:span text:style-name="T102"><text:s/></text:span>…………………………………………………..</text:p>
            <text:p text:style-name="P150">4. <text:s/><text:span text:style-name="T102"><text:s/></text:span>…………………………………………………..</text:p>
            <text:p text:style-name="P152">5. <text:s/><text:span text:style-name="T102"><text:s/></text:span>…………………………………………………..</text:p>
          </table:table-cell>
          <table:covered-table-cell/>
        </table:table-row>
        <table:table-row table:style-name="Tabella6.3">
          <table:table-cell table:style-name="Tabella6.A1" table:number-columns-spanned="2" office:value-type="string">
            <text:list xml:id="list3065401861" text:style-name="WWNum26">
              <text:list-item>
                <text:list>
                  <text:list-item>
                    <text:p text:style-name="P266">- E' necessario richiedere integrazioni alla documentazione relativa alla proposta al fine di identificare tutti<text:span text:style-name="T56"> </text:span>i possibili fattori di incidenza? Se, Si, riportare elenco nella sezione 7, parte (A) "<text:span text:style-name="T28">Verifica completezza</text:span><text:span text:style-name="T39"> </text:span><text:span text:style-name="T28">integrazioni</text:span>".</text:p>
                    <text:list>
                      <text:list-item>
                        <text:p text:style-name="P267">SI<text:span text:style-name="T103"> </text:span><text:span text:style-name="T48"></text:span><text:span text:style-name="T50"> </text:span>NO</text:p>
                      </text:list-item>
                    </text:list>
                  </text:list-item>
                </text:list>
              </text:list-item>
            </text:list>
            <text:p text:style-name="P70"/>
            <text:p text:style-name="P43">Se <text:span text:style-name="T14">SI</text:span>,<text:span text:style-name="T44"> </text:span>perché:</text:p>
            <text:p text:style-name="P30">……………………………………………………………………………………………………………………………………………...……………………………</text:p>
            <text:p text:style-name="P30">…………………………………………………………………………………………………………………………………………...……………………………..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153">5.3<text:span text:style-name="T34"> </text:span>-<text:span text:style-name="T29"> </text:span>Analisi<text:span text:style-name="T34"> </text:span>di<text:span text:style-name="T34"> </text:span>eventuali<text:span text:style-name="T34"> </text:span>effetti<text:span text:style-name="T1"> </text:span>cumulativi di<text:span text:style-name="T16"> </text:span>altri<text:span text:style-name="T34"> </text:span>P/P/I/A</text:p>
          </table:table-cell>
          <table:table-cell table:style-name="Tabella6.A1" office:value-type="string">
            <text:p text:style-name="P20">Esistono<text:span text:style-name="T34"> </text:span>altri<text:span text:style-name="T34"> </text:span>P/P/I/A<text:span text:style-name="T34"> </text:span>che<text:span text:style-name="T29"> </text:span>insistono<text:span text:style-name="T44"> </text:span>sul<text:span text:style-name="T29"> </text:span>medesimo<text:span text:style-name="T1"> </text:span>sito<text:span text:style-name="T29"> </text:span>Natura<text:span text:style-name="T1"> </text:span>2000?</text:p>
            <text:p text:style-name="P108"/>
            <text:list xml:id="list3763942957" text:style-name="WWNum25">
              <text:list-item>
                <text:p text:style-name="P268">SI<text:span text:style-name="T89"> </text:span><text:span text:style-name="T48"></text:span><text:span text:style-name="T54"> </text:span>NO</text:p>
              </text:list-item>
            </text:list>
            <text:p text:style-name="P108"/>
            <text:p text:style-name="P43">Se,<text:span text:style-name="T34"> </text:span>Si,<text:span text:style-name="T34"> </text:span>quali:</text:p>
            <text:p text:style-name="P108"/>
            <text:p text:style-name="P154">1.<text:tab/>…………………………………………………..</text:p>
            <text:p text:style-name="P157">2.<text:tab/>…………………………………………………..</text:p>
            <text:p text:style-name="P158">3.<text:tab/>…………………………………………………..</text:p>
            <text:p text:style-name="P159">4.<text:tab/>…………………………………………………..</text:p>
            <text:p text:style-name="P18"/>
            <text:p text:style-name="P19">In<text:span text:style-name="T1"> </text:span>che<text:span text:style-name="T1"> </text:span>modo gli<text:span text:style-name="T44"> </text:span>effetti<text:span text:style-name="T16"> </text:span>di<text:span text:style-name="T44"> </text:span>questi<text:span text:style-name="T44"> </text:span>ulteriori<text:span text:style-name="T16"> </text:span>P/P/I/A<text:span text:style-name="T16"> </text:span>possono<text:span text:style-name="T34"> </text:span>essere<text:span text:style-name="T34"> </text:span>correlati<text:span text:style-name="T44"> </text:span>alla<text:span text:style-name="T44"> </text:span>proposta<text:span text:style-name="T44"> </text:span>in<text:span text:style-name="T34"> </text:span>esame?</text:p>
            <text:p text:style-name="P39">…………………………………………………………………………………………………………………………………………………………………</text:p>
            <text:p text:style-name="P35"><text:span text:style-name="T44">…………………………………………………………………………………………………………………………………………………………………</text:span> Evidenziare gli<text:span text:style-name="T1"> </text:span>effetti cumulativi<text:span text:style-name="T34"> </text:span>e/o<text:span text:style-name="T38"> </text:span>sinergici:</text:p>
            <text:p text:style-name="P155">1.<text:tab/>…………………………………………………..</text:p>
            <text:p text:style-name="P158">2.<text:tab/>…………………………………………………..</text:p>
            <text:p text:style-name="P157">3.<text:tab/>…………………………………………………..</text:p>
            <text:p text:style-name="P159">4.<text:tab/>…………………………………………………..</text:p>
          </table:table-cell>
        </table:table-row>
        <table:table-row table:style-name="Tabella6.5">
          <table:table-cell table:style-name="Tabella6.A5" table:number-columns-spanned="2" office:value-type="string">
            <text:p text:style-name="P128">SEZIONE<text:span text:style-name="T44"> </text:span>6-<text:span text:style-name="T18"> </text:span>VERIFICA<text:span text:style-name="T29"> </text:span>COMPLETEZZA<text:span text:style-name="T29"> </text:span>INTEGRAZIONI<text:span text:style-name="T34"> </text:span>RICHIESTE</text:p>
          </table:table-cell>
          <table:covered-table-cell/>
        </table:table-row>
        <table:table-row table:style-name="Tabella6.6">
          <table:table-cell table:style-name="Tabella6.A1" table:number-columns-spanned="2" office:value-type="string">
            <text:p text:style-name="P12"/>
          </table:table-cell>
          <table:covered-table-cell/>
        </table:table-row>
      </table:table>
      <text:p text:style-name="P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1">Con<text:span text:style-name="T34"> </text:span>comunicazione n<text:tab/><text:span text:style-name="T28">(citare</text:span><text:span text:style-name="T35"> </text:span><text:span text:style-name="T28">riferimento</text:span>)<text:span text:style-name="T16"> </text:span>…<text:span text:style-name="T89"> </text:span>sono<text:span text:style-name="T16"> </text:span>state richieste integrazioni<text:span text:style-name="T34"> </text:span>al<text:span text:style-name="T44"> </text:span>proponente.</text:p>
            <text:p text:style-name="P162">Il<text:span text:style-name="T1"> </text:span>proponente<text:span text:style-name="T44"> </text:span>ha<text:span text:style-name="T44"> </text:span>riscontrato<text:span text:style-name="T44"> </text:span>la<text:span text:style-name="T44"> </text:span>richiesta<text:span text:style-name="T34"> </text:span>di<text:span text:style-name="T29"> </text:span>integrazioni?</text:p>
            <text:p text:style-name="P93"/>
            <text:list xml:id="list1634689573" text:style-name="WWNum24">
              <text:list-item>
                <text:p text:style-name="P221">SI<text:span text:style-name="T99"> </text:span><text:span text:style-name="T48"></text:span><text:span text:style-name="T54"> </text:span>NO</text:p>
              </text:list-item>
            </text:list>
            <text:p text:style-name="P167"/>
            <text:p text:style-name="P162">Se<text:span text:style-name="T34"> </text:span><text:span text:style-name="T14">No</text:span>,<text:span text:style-name="T34"> </text:span>procedere<text:span text:style-name="T34"> </text:span>all'archiviazione<text:span text:style-name="T44"> </text:span>dell'istanza.</text:p>
            <text:p text:style-name="P162">Se<text:span text:style-name="T44"> </text:span><text:span text:style-name="T14">Si</text:span>,<text:span text:style-name="T44"> </text:span>specificare<text:span text:style-name="T16"> </text:span>gli<text:span text:style-name="T44"> </text:span>estremi<text:span text:style-name="T44"> </text:span>della comunicazione con<text:span text:style-name="T34"> </text:span>il<text:span text:style-name="T34"> </text:span>quale<text:span text:style-name="T44"> </text:span>sono state<text:span text:style-name="T34"> </text:span>acquisite<text:span text:style-name="T29"> </text:span>le<text:span text:style-name="T44"> </text:span>integrazioni<text:span text:style-name="T16"> </text:span>richieste:</text:p>
            <text:p text:style-name="P166">……………………………………...…………………….</text:p>
            <text:p text:style-name="P114"/>
            <text:list xml:id="list234175007" text:style-name="WWNum23">
              <text:list-item>
                <text:p text:style-name="P269">La documentazione integrativa riguardo la descrizione e documentazione progettuale è completa e<text:span text:style-name="T56"> </text:span>coerente<text:span text:style-name="T44"> </text:span>con<text:span text:style-name="T34"> </text:span>la richiesta?</text:p>
              </text:list-item>
            </text:list>
            <text:p text:style-name="P93"/>
            <text:p text:style-name="P163">1)<text:span text:style-name="T29"> </text:span>……………………………………………………………<text:tab/><text:span text:style-name="T48"></text:span><text:span text:style-name="T54"> </text:span>SI<text:span text:style-name="T88"> </text:span><text:span text:style-name="T48"></text:span><text:span text:style-name="T51"> </text:span>NO</text:p>
            <text:p text:style-name="P163">2)<text:span text:style-name="T29"> </text:span>…………………………………………………….…….<text:tab/><text:span text:style-name="T48"></text:span><text:span text:style-name="T54"> </text:span>SI<text:span text:style-name="T103"> </text:span><text:span text:style-name="T48"></text:span><text:span text:style-name="T51"> </text:span>NO</text:p>
            <text:p text:style-name="P163">3)<text:span text:style-name="T29"> </text:span>………………………………………………………….<text:tab/><text:span text:style-name="T48"></text:span><text:span text:style-name="T54"> </text:span>SI<text:span text:style-name="T103"> </text:span><text:span text:style-name="T48"></text:span><text:span text:style-name="T51"> </text:span>NO</text:p>
            <text:p text:style-name="P119"/>
            <text:p text:style-name="P162">Se<text:span text:style-name="T16"> </text:span><text:span text:style-name="T14">No</text:span>,<text:span text:style-name="T1"> </text:span>perché:<text:span text:style-name="T16"> </text:span><text:span text:style-name="T61">(n.b..</text:span><text:span text:style-name="T63"> </text:span><text:span text:style-name="T61">Un</text:span><text:span text:style-name="T66"> </text:span><text:span text:style-name="T61">eventuale</text:span><text:span text:style-name="T63"> </text:span><text:span text:style-name="T61">risposta</text:span><text:span text:style-name="T66"> </text:span><text:span text:style-name="T61">negativa</text:span><text:span text:style-name="T66"> </text:span><text:span text:style-name="T61">(NO)</text:span><text:span text:style-name="T63"> </text:span><text:span text:style-name="T61">in</text:span><text:span text:style-name="T66"> </text:span><text:span text:style-name="T61">questa</text:span><text:span text:style-name="T66"> </text:span><text:span text:style-name="T61">sezione,</text:span><text:span text:style-name="T63"> </text:span><text:span text:style-name="T61">determina</text:span><text:span text:style-name="T72"> </text:span><text:span text:style-name="T61">l'</text:span><text:span text:style-name="T62">archiviazione</text:span><text:span text:style-name="T67"> </text:span><text:span text:style-name="T62">dell'istanza</text:span><text:span text:style-name="T61">-</text:span><text:span text:style-name="T69"> </text:span><text:span text:style-name="T61">sez.</text:span><text:span text:style-name="T63"> </text:span><text:span text:style-name="T61">12)</text:span></text:p>
            <text:p text:style-name="P171"><text:span text:style-name="T44">…………………………………………………………………………………………………………………………………………………………….</text:span> Se, <text:span text:style-name="T14">Si</text:span>, ritornare<text:span text:style-name="T38"> </text:span>a sezione<text:span text:style-name="T34"> </text:span>1.3.</text:p>
            <text:p text:style-name="P93"/>
            <text:list xml:id="list144835677269948" text:continue-numbering="true" text:style-name="WWNum23">
              <text:list-item>
                <text:p text:style-name="P270">La<text:span text:style-name="T34"> </text:span>documentazione integrativa<text:span text:style-name="T1"> </text:span>è<text:span text:style-name="T44"> </text:span>completa<text:span text:style-name="T1"> </text:span>e coerente<text:span text:style-name="T34"> </text:span>con<text:span text:style-name="T34"> </text:span>la<text:span text:style-name="T44"> </text:span>richiesta?</text:p>
              </text:list-item>
            </text:list>
            <text:p text:style-name="P93"/>
            <text:p text:style-name="P164">1)<text:span text:style-name="T16"> </text:span>………………………………………….……….…..<text:tab/><text:span text:style-name="T48"></text:span><text:span text:style-name="T50"> </text:span>SI<text:span text:style-name="T85"> </text:span><text:span text:style-name="T48"></text:span><text:span text:style-name="T50"> </text:span>NO</text:p>
            <text:p text:style-name="P163">2)<text:span text:style-name="T29"> </text:span>……………………………………………….…..….<text:tab/><text:span text:style-name="T48"></text:span><text:span text:style-name="T54"> </text:span>SI<text:span text:style-name="T103"> </text:span><text:span text:style-name="T48"></text:span><text:span text:style-name="T51"> </text:span>NO</text:p>
            <text:p text:style-name="P165">3)<text:span text:style-name="T29"> </text:span>…………………………………………………….…<text:tab/><text:span text:style-name="T48"></text:span><text:span text:style-name="T50"> </text:span>SI<text:span text:style-name="T96"> </text:span><text:span text:style-name="T48"></text:span><text:span text:style-name="T54"> </text:span>NO</text:p>
            <text:p text:style-name="P167"/>
            <text:p text:style-name="P162">Se<text:span text:style-name="T16"> </text:span><text:span text:style-name="T14">No</text:span>,<text:span text:style-name="T1"> </text:span>perché:<text:span text:style-name="T16"> </text:span><text:span text:style-name="T61">(n.b..</text:span><text:span text:style-name="T66"> </text:span><text:span text:style-name="T61">Un</text:span><text:span text:style-name="T66"> </text:span><text:span text:style-name="T61">eventuale</text:span><text:span text:style-name="T63"> </text:span><text:span text:style-name="T61">risposta</text:span><text:span text:style-name="T66"> </text:span><text:span text:style-name="T61">negativa</text:span><text:span text:style-name="T75"> </text:span><text:span text:style-name="T61">(NO)</text:span><text:span text:style-name="T69"> </text:span><text:span text:style-name="T61">in</text:span><text:span text:style-name="T66"> </text:span><text:span text:style-name="T61">questa</text:span><text:span text:style-name="T75"> </text:span><text:span text:style-name="T61">sezione,</text:span><text:span text:style-name="T63"> </text:span><text:span text:style-name="T61">determina l'</text:span><text:span text:style-name="T62">archiviazione</text:span><text:span text:style-name="T64"> </text:span><text:span text:style-name="T62">dell'istanza</text:span><text:span text:style-name="T61">)</text:span></text:p>
            <text:p text:style-name="P166">…………………………………………………………………………………………………………………………………………………………………………</text:p>
            <text:p text:style-name="P162">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7.2">
          <table:table-cell table:style-name="Tabella7.A2" office:value-type="string">
            <text:p text:style-name="P172">SEZIONE<text:span text:style-name="T1"> </text:span>7<text:span text:style-name="T1"> </text:span>–<text:span text:style-name="T44"> </text:span>VERIFICA<text:span text:style-name="T1"> </text:span>DELLE<text:span text:style-name="T34"> </text:span>POTENZIALI<text:span text:style-name="T1"> </text:span>INCIDENZE<text:span text:style-name="T34"> </text:span>SUL<text:span text:style-name="T34"> </text:span>SITO<text:span text:style-name="T82"> </text:span>NATURA<text:span text:style-name="T34"> </text:span>2000</text:p>
            <text:p text:style-name="P173">(ripetere<text:span text:style-name="T34"> </text:span>per<text:span text:style-name="T34"> </text:span>ogni<text:span text:style-name="T1"> </text:span>sito<text:span text:style-name="T1"> </text:span>Natura 2000<text:span text:style-name="T34"> </text:span>coinvolto)</text:p>
          </table:table-cell>
        </table:table-row>
        <table:table-row table:style-name="Tabella7.3">
          <table:table-cell table:style-name="Tabella7.A3" office:value-type="string">
            <text:list xml:id="list1353037196" text:style-name="WWNum22">
              <text:list-item>
                <text:list>
                  <text:list-item>
                    <text:p text:style-name="P271">Le azioni previste nella proposta<text:span text:style-name="T38"> </text:span>corrispondono a pressioni e/o minacce individuate nell'ambito del Report<text:span text:style-name="T56"> </text:span>di<text:span text:style-name="T44"> </text:span>cui<text:span text:style-name="T44"> </text:span>all'art. 17<text:span text:style-name="T44"> </text:span>DH<text:span text:style-name="T44"> </text:span>o<text:span text:style-name="T44"> </text:span>12<text:span text:style-name="T34"> </text:span>DU<text:span text:style-name="T1"> </text:span>e/o<text:span text:style-name="T38"> </text:span>inserite nello<text:span text:style-name="T34"> </text:span>Standard<text:span text:style-name="T44"> </text:span>Data<text:span text:style-name="T1"> </text:span>Form?</text:p>
                  </text:list-item>
                </text:list>
              </text:list-item>
            </text:list>
            <text:p text:style-name="P71"/>
            <text:list xml:id="list144835857868836" text:continue-numbering="true" text:style-name="WWNum22">
              <text:list-item>
                <text:list>
                  <text:list-item>
                    <text:list>
                      <text:list-item>
                        <text:p text:style-name="P272">SI<text:span text:style-name="T85"> </text:span><text:span text:style-name="T48"></text:span><text:span text:style-name="T51"> </text:span>NO</text:p>
                      </text:list-item>
                    </text:list>
                  </text:list-item>
                </text:list>
              </text:list-item>
            </text:list>
            <text:p text:style-name="P30">Se <text:span text:style-name="T14">SI</text:span>, quali:</text:p>
            <text:p text:style-name="P117"/>
            <text:p text:style-name="P154">1.<text:tab/>…………………………………………………..</text:p>
            <text:p text:style-name="P160">2.<text:tab/>…………………………………………………..</text:p>
            <text:p text:style-name="P158">3.<text:tab/>…………………………………………………..</text:p>
          </table:table-cell>
        </table:table-row>
        <table:table-row table:style-name="Tabella7.4">
          <table:table-cell table:style-name="Tabella7.A3" office:value-type="string">
            <text:list xml:id="list3500338371" text:style-name="WWNum21">
              <text:list-item>
                <text:list>
                  <text:list-item>
                    <text:p text:style-name="P275">Le<text:span text:style-name="T104"> </text:span>azioni<text:span text:style-name="T80"> </text:span>previste<text:span text:style-name="T104"> </text:span>nella<text:span text:style-name="T80"> </text:span>proposta<text:span text:style-name="T93"> </text:span>corrispondono<text:span text:style-name="T87"> </text:span>a<text:span text:style-name="T104"> </text:span>pressioni<text:span text:style-name="T80"> </text:span>e<text:span text:style-name="T104"> </text:span>minacce<text:span text:style-name="T104"> </text:span>individuate<text:span text:style-name="T80"> </text:span>per<text:span text:style-name="T80"> </text:span>gli<text:span text:style-name="T77"> </text:span>obiettivi<text:span text:style-name="T80"> </text:span>di<text:span text:style-name="T56"> </text:span>conservazione del sito<text:span text:style-name="T44"> </text:span>nel<text:span text:style-name="T34"> </text:span>Piano di<text:span text:style-name="T16"> </text:span>Gestione<text:span text:style-name="T34"> </text:span>e/o<text:span text:style-name="T34"> </text:span>nelle<text:span text:style-name="T16"> </text:span>Misure<text:span text:style-name="T34"> </text:span>di Conservazione?</text:p>
                  </text:list-item>
                </text:list>
              </text:list-item>
            </text:list>
            <text:p text:style-name="P94"/>
            <text:list xml:id="list144837118628222" text:continue-numbering="true" text:style-name="WWNum21">
              <text:list-item>
                <text:list>
                  <text:list-item>
                    <text:list>
                      <text:list-item>
                        <text:p text:style-name="P273">SI<text:span text:style-name="T85"> </text:span><text:span text:style-name="T48"></text:span><text:span text:style-name="T51"> </text:span>NO</text:p>
                      </text:list-item>
                    </text:list>
                  </text:list-item>
                </text:list>
              </text:list-item>
            </text:list>
            <text:p text:style-name="P108"/>
            <text:p text:style-name="P19">Se <text:span text:style-name="T14">SI</text:span>, quali:</text:p>
            <text:p text:style-name="P18"/>
            <text:p text:style-name="P154">1.<text:tab/>…………………………………………………..</text:p>
            <text:p text:style-name="P157">2.<text:tab/>…………………………………………………..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56">3.<text:tab/>…………………………………………………..</text:p>
          </table:table-cell>
          <table:covered-table-cell/>
          <table:covered-table-cell/>
        </table:table-row>
        <table:table-row table:style-name="Tabella8.2">
          <table:table-cell table:style-name="Tabella8.A1" table:number-columns-spanned="3" office:value-type="string">
            <text:list xml:id="list3546635730" text:style-name="WWNum20">
              <text:list-item>
                <text:list>
                  <text:list-item>
                    <text:p text:style-name="P276">La proposta rientra tra quelle non ammissibili secondo quanto previsto dalle Misure di Conservazione e/o<text:span text:style-name="T100"> </text:span>dal<text:span text:style-name="T44"> </text:span>Piano<text:span text:style-name="T34"> </text:span>di Gestione<text:span text:style-name="T38"> </text:span>del sito<text:span text:style-name="T38"> </text:span>Natura<text:span text:style-name="T1"> </text:span>2000?</text:p>
                    <text:list>
                      <text:list-item>
                        <text:p text:style-name="P277">SI<text:span text:style-name="T89"> </text:span><text:span text:style-name="T48"></text:span><text:span text:style-name="T54"> </text:span>NO</text:p>
                      </text:list-item>
                    </text:list>
                  </text:list-item>
                </text:list>
              </text:list-item>
            </text:list>
            <text:p text:style-name="P117"/>
            <text:p text:style-name="P19">Se<text:span text:style-name="T1"> </text:span><text:span text:style-name="T14">Si,</text:span><text:span text:style-name="T36"> </text:span><text:span text:style-name="T105">concludere</text:span><text:span text:style-name="T106"> </text:span><text:span text:style-name="T105">lo</text:span><text:span text:style-name="T107"> </text:span><text:span text:style-name="T105">screening</text:span><text:span text:style-name="T106"> </text:span><text:span text:style-name="T105">negativamente</text:span><text:span text:style-name="T108"> </text:span><text:span text:style-name="T105">e</text:span><text:span text:style-name="T109"> </text:span><text:span text:style-name="T105">specificare</text:span><text:span text:style-name="T106"> </text:span><text:span text:style-name="T105">le</text:span><text:span text:style-name="T109"> </text:span><text:span text:style-name="T105">motivazione</text:span><text:span text:style-name="T106"> </text:span><text:span text:style-name="T105">(da</text:span><text:span text:style-name="T107"> </text:span><text:span text:style-name="T105">riportare</text:span><text:span text:style-name="T106"> </text:span><text:span text:style-name="T105">in</text:span><text:span text:style-name="T109"> </text:span><text:span text:style-name="T105">sez.</text:span><text:span text:style-name="T109"> </text:span><text:span text:style-name="T105">11)</text:span>:</text:p>
            <text:p text:style-name="P30">…………………………………………………………………………………………………………….……………………….……………………………………</text:p>
            <text:p text:style-name="P54">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la8.3">
          <table:table-cell table:style-name="Tabella8.A1" table:number-columns-spanned="3" office:value-type="string">
            <text:p text:style-name="P174">Le modalità di esecuzione della proposta<text:span text:style-name="T38"> </text:span>sono conformi con quanto previsto dalle Misure di Conservazione<text:span text:style-name="T56"> </text:span>e/o dal<text:span text:style-name="T1"> </text:span>Piano<text:span text:style-name="T34"> </text:span>di Gestione<text:span text:style-name="T34"> </text:span>del sito<text:span text:style-name="T38"> </text:span>Natura<text:span text:style-name="T1"> </text:span>2000?</text:p>
            <text:p text:style-name="P168"/>
            <text:list xml:id="list2469733371" text:style-name="WWNum19">
              <text:list-item>
                <text:p text:style-name="P274">SI<text:span text:style-name="T85"> </text:span><text:span text:style-name="T48"></text:span><text:span text:style-name="T51"> </text:span>NO</text:p>
              </text:list-item>
            </text:list>
            <text:p text:style-name="P66"/>
            <text:p text:style-name="P19">Se<text:span text:style-name="T44"> </text:span><text:span text:style-name="T14">No</text:span>,<text:span text:style-name="T44"> </text:span>perché:</text:p>
            <text:p text:style-name="P18"/>
            <text:p text:style-name="P19">…………………………………………………………………………………………………………….……………………….……………………………………</text:p>
            <text:p text:style-name="P30">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la8.4">
          <table:table-cell table:style-name="Tabella8.A4" table:number-columns-spanned="3" office:value-type="string">
            <text:p text:style-name="P175">SEZIONE<text:span text:style-name="T16"> </text:span>8<text:span text:style-name="T44"> </text:span>-<text:span text:style-name="T1"> </text:span>VALUTAZIONE<text:span text:style-name="T16"> </text:span>DELLA<text:span text:style-name="T16"> </text:span>SIGNIFICATIVITÀ<text:span text:style-name="T34"> </text:span>DELL'INCIDENZA<text:span text:style-name="T29"> </text:span>SUL<text:span text:style-name="T18"> </text:span>SITO<text:span text:style-name="T44"> </text:span>NATURA<text:span text:style-name="T44"> </text:span>2000</text:p>
            <text:p text:style-name="P176">(ripetere<text:span text:style-name="T34"> </text:span>per<text:span text:style-name="T34"> </text:span>ogni<text:span text:style-name="T1"> </text:span>sito<text:span text:style-name="T1"> </text:span>Natura 2000<text:span text:style-name="T34"> </text:span>coinvolto)</text:p>
          </table:table-cell>
          <table:covered-table-cell/>
          <table:covered-table-cell/>
        </table:table-row>
        <table:table-row table:style-name="Tabella8.5">
          <table:table-cell table:style-name="Tabella8.A5" table:number-columns-spanned="3" office:value-type="string">
            <text:p text:style-name="P26">8.1<text:span text:style-name="T44"> </text:span>HABITAT<text:span text:style-name="T34"> </text:span>DI<text:span text:style-name="T16"> </text:span>INTERESSE<text:span text:style-name="T16"> </text:span>COMUNITARIO</text:p>
          </table:table-cell>
          <table:covered-table-cell/>
          <table:covered-table-cell/>
        </table:table-row>
        <table:table-row table:style-name="Tabella8.6">
          <table:table-cell table:style-name="Tabella8.A6" table:number-columns-spanned="3" office:value-type="string">
            <text:p text:style-name="P26">Habitat<text:span text:style-name="T1"> </text:span>di<text:span text:style-name="T16"> </text:span>interesse<text:span text:style-name="T1"> </text:span>comunitario<text:span text:style-name="T29"> </text:span>(Allegato<text:span text:style-name="T29"> </text:span>I<text:span text:style-name="T82"> </text:span>DH)<text:span text:style-name="T16"> </text:span>interessati<text:span text:style-name="T34"> </text:span>dalla<text:span text:style-name="T1"> </text:span>proposta:</text:p>
            <text:p text:style-name="P18"/>
            <text:list xml:id="list1979207502" text:style-name="WWNum18">
              <text:list-item>
                <text:p text:style-name="P254">…………………………………………………..</text:p>
              </text:list-item>
              <text:list-item>
                <text:p text:style-name="P258">…………………………………………………..</text:p>
              </text:list-item>
              <text:list-item>
                <text:p text:style-name="P260">…………………………………………………..</text:p>
              </text:list-item>
            </text:list>
          </table:table-cell>
          <table:covered-table-cell/>
          <table:covered-table-cell/>
        </table:table-row>
        <table:table-row table:style-name="Tabella8.7">
          <table:table-cell table:style-name="Tabella8.A6" office:value-type="string">
            <text:p text:style-name="P9"/>
            <text:p text:style-name="P67"/>
            <text:p text:style-name="P46">Possibile<text:span text:style-name="T16"> </text:span>perdita<text:span text:style-name="T1"> </text:span>di habitat<text:span text:style-name="T16"> </text:span>di<text:span text:style-name="T34"> </text:span>interesse<text:span text:style-name="T29"> </text:span>comunitario:</text:p>
            <text:p text:style-name="P108"/>
            <text:p text:style-name="P19">cod.<text:span text:style-name="T29"> </text:span>habitat:<text:span text:style-name="T18"> </text:span>…………………………………………………………………</text:p>
            <text:p text:style-name="P108"/>
            <text:p text:style-name="P27">(n.b.<text:span text:style-name="T1"> </text:span>ripetere<text:span text:style-name="T34"> </text:span>per<text:span text:style-name="T34"> </text:span>ogni<text:span text:style-name="T34"> </text:span>habitat<text:span text:style-name="T1"> </text:span>coinvolto)</text:p>
          </table:table-cell>
          <table:table-cell table:style-name="Tabella8.A6" office:value-type="string">
            <text:p text:style-name="P13"/>
            <text:p text:style-name="P68"/>
            <text:list xml:id="list103368346" text:style-name="WWNum17">
              <text:list-item>
                <text:p text:style-name="P278">No</text:p>
              </text:list-item>
            </text:list>
          </table:table-cell>
          <table:table-cell table:style-name="Tabella8.A6" office:value-type="string">
            <text:p text:style-name="P13"/>
            <text:p text:style-name="P68"/>
            <text:list xml:id="list3384751306" text:style-name="WWNum16">
              <text:list-item>
                <text:p text:style-name="P279">SI</text:p>
              </text:list-item>
            </text:list>
            <text:p text:style-name="P87"/>
            <text:list xml:id="list144837586873925" text:continue-numbering="true" text:style-name="WWNum16">
              <text:list-item>
                <text:list>
                  <text:list-item>
                    <text:p text:style-name="P262">Permanente</text:p>
                  </text:list-item>
                  <text:list-item>
                    <text:p text:style-name="P263">Temporaneo</text:p>
                  </text:list-item>
                </text:list>
              </text:list-item>
            </text:list>
          </table:table-cell>
        </table:table-row>
        <table:table-row table:style-name="Tabella8.8">
          <table:table-cell table:style-name="Tabella8.A6" office:value-type="string">
            <text:p text:style-name="P9"/>
            <text:p text:style-name="P169"/>
            <text:p text:style-name="P25">Possibile<text:span text:style-name="T16"> </text:span>frammentazione<text:span text:style-name="T16"> </text:span>di<text:span text:style-name="T44"> </text:span>habitat<text:span text:style-name="T1"> </text:span>di<text:span text:style-name="T29"> </text:span>interesse<text:span text:style-name="T29"> </text:span>comunitario:</text:p>
            <text:p text:style-name="P108"/>
            <text:p text:style-name="P43">cod.<text:span text:style-name="T16"> </text:span>habitat:<text:span text:style-name="T99"> </text:span>….………………………………………………………………</text:p>
            <text:p text:style-name="P77"/>
            <text:p text:style-name="P27">(n.b.<text:span text:style-name="T1"> </text:span>ripetere<text:span text:style-name="T34"> </text:span>per<text:span text:style-name="T34"> </text:span>ogni<text:span text:style-name="T34"> </text:span>habitat<text:span text:style-name="T1"> </text:span>coinvolto)</text:p>
          </table:table-cell>
          <table:table-cell table:style-name="Tabella8.A6" office:value-type="string">
            <text:p text:style-name="P13"/>
            <text:p text:style-name="P170"/>
            <text:list xml:id="list1351662694" text:style-name="WWNum15">
              <text:list-item>
                <text:p text:style-name="P222">No</text:p>
              </text:list-item>
            </text:list>
          </table:table-cell>
          <table:table-cell table:style-name="Tabella8.A6" office:value-type="string">
            <text:p text:style-name="P13"/>
            <text:p text:style-name="P170"/>
            <text:list xml:id="list136659853" text:style-name="WWNum14">
              <text:list-item>
                <text:p text:style-name="P223">SI</text:p>
              </text:list-item>
            </text:list>
            <text:p text:style-name="P18"/>
            <text:list xml:id="list144836083867021" text:continue-numbering="true" text:style-name="WWNum14">
              <text:list-item>
                <text:list>
                  <text:list-item>
                    <text:p text:style-name="P255">Permanente</text:p>
                  </text:list-item>
                  <text:list-item>
                    <text:p text:style-name="P264">Temporaneo</text:p>
                  </text:list-item>
                </text:list>
              </text:list-item>
            </text:list>
          </table:table-cell>
        </table:table-row>
        <table:table-row table:style-name="Tabella8.9">
          <table:table-cell table:style-name="Tabella8.A5" table:number-columns-spanned="3" office:value-type="string">
            <text:p text:style-name="P26">8.2<text:span text:style-name="T44"> </text:span>-<text:span text:style-name="T34"> </text:span>SPECIE<text:span text:style-name="T44"> </text:span>ED<text:span text:style-name="T1"> </text:span>HABITAT<text:span text:style-name="T1"> </text:span>DI<text:span text:style-name="T44"> </text:span>SPECIE<text:span text:style-name="T1"> </text:span>DI<text:span text:style-name="T1"> </text:span>INTERESSE<text:span text:style-name="T1"> </text:span>COMUNITARIO</text:p>
          </table:table-cell>
          <table:covered-table-cell/>
          <table:covered-table-cell/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26">Specie<text:span text:style-name="T34"> </text:span>di<text:span text:style-name="T16"> </text:span>interesse<text:span text:style-name="T34"> </text:span>comunitario<text:span text:style-name="T1"> </text:span>(Allegato<text:span text:style-name="T16"> </text:span>II<text:span text:style-name="T1"> </text:span>DH<text:span text:style-name="T44"> </text:span>e<text:span text:style-name="T1"> </text:span>art.<text:span text:style-name="T34"> </text:span>4<text:span text:style-name="T34"> </text:span>DU)<text:span text:style-name="T44"> </text:span>interessati<text:span text:style-name="T34"> </text:span>dalla proposta:</text:p>
            <text:p text:style-name="P18"/>
            <text:list xml:id="list2834936239" text:style-name="WWNum13">
              <text:list-item>
                <text:p text:style-name="P256">…………………………………………………..</text:p>
              </text:list-item>
              <text:list-item>
                <text:p text:style-name="P259">…………………………………………………..</text:p>
              </text:list-item>
              <text:list-item>
                <text:p text:style-name="P261">…………………………………………………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2" office:value-type="string">
            <text:p text:style-name="P9"/>
            <text:p text:style-name="P111"/>
            <text:p text:style-name="P177">Possibile perturbazione/disturbo di specie di interesse<text:span text:style-name="T100"> </text:span>comunitario:</text:p>
            <text:p text:style-name="P62">specie:<text:span text:style-name="T110"> </text:span>….………………………………………………………………</text:p>
            <text:p text:style-name="P77"/>
            <text:p text:style-name="P27">(n.b.<text:span text:style-name="T34"> </text:span>ripetere<text:span text:style-name="T34"> </text:span>per<text:span text:style-name="T44"> </text:span>ogni<text:span text:style-name="T1"> </text:span>specie<text:span text:style-name="T44"> </text:span>coinvolta)</text:p>
          </table:table-cell>
          <table:covered-table-cell/>
          <table:table-cell table:style-name="Tabella9.A1" office:value-type="string">
            <text:p text:style-name="P13"/>
            <text:p text:style-name="P68"/>
            <text:list xml:id="list912251871" text:style-name="WWNum12">
              <text:list-item>
                <text:p text:style-name="P283">No</text:p>
              </text:list-item>
            </text:list>
          </table:table-cell>
          <table:table-cell table:style-name="Tabella9.A1" office:value-type="string">
            <text:p text:style-name="P13"/>
            <text:p text:style-name="P68"/>
            <text:list xml:id="list680570275" text:style-name="WWNum11">
              <text:list-item>
                <text:p text:style-name="P280">SI</text:p>
              </text:list-item>
            </text:list>
            <text:p text:style-name="P87"/>
            <text:list xml:id="list144835920333376" text:continue-numbering="true" text:style-name="WWNum11">
              <text:list-item>
                <text:list>
                  <text:list-item>
                    <text:p text:style-name="P286">Permanente</text:p>
                  </text:list-item>
                  <text:list-item>
                    <text:p text:style-name="P288">Temporaneo</text:p>
                  </text:list-item>
                </text:list>
              </text:list-item>
            </text:list>
          </table:table-cell>
        </table:table-row>
        <table:table-row table:style-name="Tabella9.3">
          <table:table-cell table:style-name="Tabella9.A1" table:number-columns-spanned="2" office:value-type="string">
            <text:p text:style-name="P9"/>
            <text:p text:style-name="P110"/>
            <text:p text:style-name="P178"><text:span text:style-name="T14">Possibile perdita diretta/indiretta di specie di interesse</text:span><text:span text:style-name="T101"> </text:span><text:span text:style-name="T14">comunitario</text:span><text:span text:style-name="T45"> </text:span><text:span text:style-name="T61">(n.b.</text:span><text:span text:style-name="T69"> </text:span><text:span text:style-name="T61">ripetere per ogni</text:span><text:span text:style-name="T63"> </text:span><text:span text:style-name="T61">specie coinvolta)</text:span></text:p>
            <text:p text:style-name="P62">specie:<text:span text:style-name="T111"> </text:span>….……………………………………………………………..………</text:p>
            <text:p text:style-name="P108"/>
            <text:p text:style-name="P19">N.<text:span text:style-name="T1"> </text:span>coppie,<text:span text:style-name="T34"> </text:span>individui,<text:span text:style-name="T1"> </text:span>esemplari<text:span text:style-name="T44"> </text:span>da<text:span text:style-name="T1"> </text:span>SDF:<text:span text:style-name="T16"> </text:span>…………………………</text:p>
          </table:table-cell>
          <table:covered-table-cell/>
          <table:table-cell table:style-name="Tabella9.A1" office:value-type="string">
            <text:p text:style-name="P13"/>
            <text:p text:style-name="P170"/>
            <text:list xml:id="list2584871053" text:style-name="WWNum10">
              <text:list-item>
                <text:p text:style-name="P285">No</text:p>
              </text:list-item>
            </text:list>
          </table:table-cell>
          <table:table-cell table:style-name="Tabella9.A1" office:value-type="string">
            <text:p text:style-name="P13"/>
            <text:p text:style-name="P170"/>
            <text:list xml:id="list2706881059" text:style-name="WWNum9">
              <text:list-item>
                <text:p text:style-name="P224">SI</text:p>
              </text:list-item>
            </text:list>
            <text:p text:style-name="P18"/>
            <text:p text:style-name="P179">Stima n. (<text:span text:style-name="T28">coppie, individui,</text:span><text:span text:style-name="T58"> </text:span><text:span text:style-name="T28">esemplar</text:span>i)<text:span text:style-name="T44"> </text:span>persi:</text:p>
            <text:p text:style-name="P180">…………………………………………</text:p>
          </table:table-cell>
        </table:table-row>
        <table:table-row table:style-name="Tabella9.4">
          <table:table-cell table:style-name="Tabella9.A1" table:number-columns-spanned="2" office:value-type="string">
            <text:p text:style-name="P9"/>
            <text:p text:style-name="P66"/>
            <text:p text:style-name="P25">Possibile<text:span text:style-name="T29"> </text:span>perdita/frammentazione di<text:span text:style-name="T1"> </text:span>habitat<text:span text:style-name="T29"> </text:span>di<text:span text:style-name="T18"> </text:span>specie:</text:p>
            <text:p text:style-name="P108"/>
            <text:p text:style-name="P19">specie:<text:span text:style-name="T110"> </text:span>….………………………………………………………………</text:p>
            <text:p text:style-name="P77"/>
            <text:p text:style-name="P19">tipologia<text:span text:style-name="T16"> </text:span>habitat di<text:span text:style-name="T44"> </text:span>specie:</text:p>
            <text:p text:style-name="P56">……………………………………………………………………………………………………</text:p>
            <text:p text:style-name="P54">……………………………………………………………………………………………………</text:p>
            <text:p text:style-name="P77"/>
            <text:p text:style-name="P47">(n.b.<text:span text:style-name="T34"> </text:span>ripetere<text:span text:style-name="T34"> </text:span>per<text:span text:style-name="T34"> </text:span>ogni<text:span text:style-name="T1"> </text:span>habitat<text:span text:style-name="T1"> </text:span>di<text:span text:style-name="T34"> </text:span>specie<text:span text:style-name="T34"> </text:span>coinvolto)</text:p>
          </table:table-cell>
          <table:covered-table-cell/>
          <table:table-cell table:style-name="Tabella9.A1" office:value-type="string">
            <text:p text:style-name="P13"/>
            <text:p text:style-name="P68"/>
            <text:list xml:id="list3423749471" text:style-name="WWNum8">
              <text:list-item>
                <text:p text:style-name="P284">No</text:p>
              </text:list-item>
            </text:list>
          </table:table-cell>
          <table:table-cell table:style-name="Tabella9.A1" office:value-type="string">
            <text:p text:style-name="P13"/>
            <text:p text:style-name="P68"/>
            <text:list xml:id="list402576409" text:style-name="WWNum7">
              <text:list-item>
                <text:p text:style-name="P281">SI</text:p>
              </text:list-item>
            </text:list>
            <text:p text:style-name="P87"/>
            <text:list xml:id="list144837412589623" text:continue-numbering="true" text:style-name="WWNum7">
              <text:list-item>
                <text:list>
                  <text:list-item>
                    <text:p text:style-name="P287">Permanente</text:p>
                  </text:list-item>
                  <text:list-item>
                    <text:p text:style-name="P289">Temporaneo</text:p>
                  </text:list-item>
                </text:list>
              </text:list-item>
            </text:list>
          </table:table-cell>
        </table:table-row>
        <table:table-row table:style-name="Tabella9.5">
          <table:table-cell table:style-name="Tabella9.A5" office:value-type="string">
            <text:p text:style-name="P181">8.3<text:span text:style-name="T34"> </text:span>–<text:span text:style-name="T34"> </text:span>Valutazione<text:span text:style-name="T16"> </text:span>effetti<text:span text:style-name="T1"> </text:span>cumulativi</text:p>
          </table:table-cell>
          <table:table-cell table:style-name="Tabella9.A1" table:number-columns-spanned="3" office:value-type="string">
            <text:p text:style-name="P9"/>
            <text:p text:style-name="P108"/>
            <text:p text:style-name="P182">Gli altri P/P/I/A che insistono sul sito Natura 2000 in esame possono generare incidenze cumulative<text:span text:style-name="T56"> </text:span>e/o sinergiche<text:span text:style-name="T38"> </text:span>significative<text:span text:style-name="T44"> </text:span>congiuntamente<text:span text:style-name="T34"> </text:span>con<text:span text:style-name="T29"> </text:span>la proposta in<text:span text:style-name="T1"> </text:span>esame?</text:p>
            <text:p text:style-name="P168"/>
            <text:list xml:id="list3749610542" text:style-name="WWNum6">
              <text:list-item>
                <text:p text:style-name="P282">SI<text:span text:style-name="T85"> </text:span><text:span text:style-name="T48"></text:span><text:span text:style-name="T51"> </text:span>NO</text:p>
              </text:list-item>
            </text:list>
            <text:p text:style-name="P13"/>
            <text:p text:style-name="P13"/>
            <text:p text:style-name="P183">Se <text:span text:style-name="T14">Si</text:span>, quali ed in che modo incidono significativamente sul sito, congiuntamente alla proposta in<text:span text:style-name="T56"> </text:span>esame:</text:p>
            <text:p text:style-name="P52">………………………………………………………………………………………………………………………………………………</text:p>
            <text:p text:style-name="P41">………………………………………………………………………………………………………………………………………………</text:p>
            <text:p text:style-name="P57">………………………………………………………………………………………………………………………………………………</text:p>
            <text:p text:style-name="P41">.…………………………………………………...……………………...…………………………………………………………………</text:p>
            <text:p text:style-name="P63">……………………………………………………………..………………….……………………………………………………………</text:p>
          </table:table-cell>
          <table:covered-table-cell/>
          <table:covered-table-cell/>
        </table:table-row>
      </table:table>
      <text:p text:style-name="P5"><draw:custom-shape text:anchor-type="paragraph" draw:z-index="10" draw:name="Immagine17" draw:style-name="gr3" draw:text-style-name="P300" svg:width="0.027cm" svg:height="5.651cm" svg:x="2.286cm" svg:y="20.3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84">8.4<text:span text:style-name="T34"> </text:span>–<text:span text:style-name="T16"> </text:span>valutazione<text:span text:style-name="T34"> </text:span>effetti<text:span text:style-name="T1"> </text:span>indiretti</text:p>
          </table:table-cell>
          <table:table-cell table:style-name="Tabella10.B1" office:value-type="string">
            <text:p text:style-name="P9"/>
            <text:p text:style-name="P169"/>
            <text:p text:style-name="P19">La<text:span text:style-name="T34"> </text:span>proposta<text:span text:style-name="T1"> </text:span>può generare<text:span text:style-name="T1"> </text:span>incidenze indirette sul<text:span text:style-name="T34"> </text:span>sito<text:span text:style-name="T34"> </text:span>Natura<text:span text:style-name="T44"> </text:span>2000?</text:p>
            <text:p text:style-name="P108"/>
            <text:list xml:id="list370404128" text:style-name="WWNum5">
              <text:list-item>
                <text:p text:style-name="P290">SI<text:span text:style-name="T85"> </text:span><text:span text:style-name="T48"></text:span><text:span text:style-name="T51"> </text:span>NO</text:p>
              </text:list-item>
            </text:list>
            <text:p text:style-name="P108"/>
            <text:p text:style-name="P43">Se<text:span text:style-name="T44"> </text:span><text:span text:style-name="T14">Si</text:span>,<text:span text:style-name="T44"> </text:span>quali:</text:p>
            <text:p text:style-name="P108"/>
            <text:p text:style-name="P28">……………………………………………………………………………….……………………………………………..………………</text:p>
            <text:p text:style-name="P63">…………………………………………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…………………………………………</text:p>
            <text:p text:style-name="P63">………………………………………………………………………………………………………………………………………………</text:p>
            <text:p text:style-name="P38">………………………………………..…………………………………………………..…………………………………………………</text:p>
          </table:table-cell>
        </table:table-row>
        <table:table-row table:style-name="Tabella10.2">
          <table:table-cell table:style-name="Tabella10.A2" table:number-columns-spanned="2" office:value-type="string">
            <text:p text:style-name="P185">SEZIONE<text:span text:style-name="T1"> </text:span>9 -<text:span text:style-name="T16"> </text:span>SINTESI<text:span text:style-name="T44"> </text:span>VALUTAZIONE</text:p>
          </table:table-cell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187">L'intervento<text:span text:style-name="T16"> </text:span>può<text:span text:style-name="T34"> </text:span>generare<text:span text:style-name="T18"> </text:span>incidenze<text:span text:style-name="T18"> </text:span>dirette,<text:span text:style-name="T18"> </text:span>indirette,<text:span text:style-name="T34"> </text:span>e/o<text:span text:style-name="T29"> </text:span>cumulative,<text:span text:style-name="T16"> </text:span>anche<text:span text:style-name="T18"> </text:span>potenziali,<text:span text:style-name="T34"> </text:span>su<text:span text:style-name="T16"> </text:span>habitat<text:span text:style-name="T29"> </text:span>di<text:span text:style-name="T38"> </text:span>interesse<text:span text:style-name="T34"> </text:span>comunitario</text:p>
            <text:list xml:id="list2872651795" text:style-name="WWNum4">
              <text:list-item>
                <text:p text:style-name="P291">SI<text:span text:style-name="T85"> </text:span><text:span text:style-name="T48"></text:span><text:span text:style-name="T51"> </text:span>NO</text:p>
              </text:list-item>
            </text:list>
            <text:p text:style-name="P18"/>
            <text:p text:style-name="P29">Se,<text:span text:style-name="T1"> </text:span><text:span text:style-name="T14">Si</text:span>,<text:span text:style-name="T44"> </text:span>perché:</text:p>
            <text:p text:style-name="P42">……………………………………………………………………………………………………………………………………………………………………………</text:p>
            <text:p text:style-name="P31">……………………………………………………………………………………………………………………………………………………………………………</text:p>
            <text:p text:style-name="P31">…………………………………………………………………………………….………………………………………………………………..……………………</text:p>
            <text:p text:style-name="P58">……………………………………………………………………………………………………………………………………………………………………………</text:p>
            <text:p text:style-name="P55">…………………………………………………………………………………….………………………………………………………………..……………………</text:p>
            <text:p text:style-name="P18"/>
            <text:p text:style-name="P188">L'intervento può generare incidenze dirette, indirette, e/o cumulative, anche potenziali, su specie di<text:span text:style-name="T56"> </text:span>interesse<text:span text:style-name="T34"> </text:span>comunitario</text:p>
            <text:p text:style-name="P168"/>
            <text:list xml:id="list144835920968731" text:continue-numbering="true" text:style-name="WWNum4">
              <text:list-item>
                <text:p text:style-name="P292">SI<text:span text:style-name="T85"> </text:span><text:span text:style-name="T48"></text:span><text:span text:style-name="T51"> </text:span>NO</text:p>
              </text:list-item>
            </text:list>
            <text:p text:style-name="P18"/>
            <text:p text:style-name="P29">Se,<text:span text:style-name="T1"> </text:span><text:span text:style-name="T14">Si</text:span>,<text:span text:style-name="T44"> </text:span>perché:</text:p>
            <text:p text:style-name="P42">……………………………………………………………………………………………………………………………………………………………………………</text:p>
            <text:p text:style-name="P31">……………………………………………………………………………………………………………………………………………………………………………</text:p>
            <text:p text:style-name="P31">…………………………………………………………………………………….………………………………………………………………..……………………</text:p>
            <text:p text:style-name="P42">……………………………………………………………………………………………………………………………………………………………………………</text:p>
            <text:p text:style-name="P36">…………………………………………………………………………………….………………………………………………………………..……………………</text:p>
            <text:p text:style-name="P18"/>
            <text:p text:style-name="P186">L'intervento può generare incidenze dirette, indirette, e/o cumulative, anche potenziali, sull'integrità del<text:span text:style-name="T56"> </text:span>sito/i<text:span text:style-name="T38"> </text:span>Natura<text:span text:style-name="T44"> </text:span>2000?</text:p>
            <text:p text:style-name="P118"/>
            <text:list xml:id="list144837725756599" text:continue-numbering="true" text:style-name="WWNum4">
              <text:list-item>
                <text:p text:style-name="P292">SI<text:span text:style-name="T85"> </text:span><text:span text:style-name="T48"></text:span><text:span text:style-name="T51"> </text:span>NO</text:p>
              </text:list-item>
            </text:list>
            <text:p text:style-name="P18"/>
            <text:p text:style-name="P29">Se,<text:span text:style-name="T1"> </text:span><text:span text:style-name="T14">Si</text:span>,<text:span text:style-name="T44"> </text:span>perché:</text:p>
            <text:p text:style-name="P31">……………………………………………………………………………………………………………………………………………………………………………</text:p>
            <text:p text:style-name="P58">……………………………………………………………………………………………………………………………………………………………………………</text:p>
            <text:p text:style-name="P31">……………………………………………………………………………………………………………………………………………………………………………</text:p>
            <text:p text:style-name="P55">…………………………………………………………………………………….………………………………………………………………..……………………</text:p>
          </table:table-cell>
          <table:covered-table-cell/>
        </table:table-row>
      </table:table>
      <text:p text:style-name="P5"><draw:custom-shape text:anchor-type="paragraph" draw:z-index="11" draw:name="Immagine20" draw:style-name="gr2" draw:text-style-name="P300" svg:width="0.027cm" svg:height="5.218cm" svg:x="2.286cm" svg:y="3.1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table:number-columns-spanned="6" office:value-type="string">
            <text:p text:style-name="P189">SEZIONE<text:span text:style-name="T29"> </text:span>10<text:span text:style-name="T44"> </text:span>–<text:span text:style-name="T29"> </text:span>CONCLUSIONE<text:span text:style-name="T44"> </text:span>DELLO<text:span text:style-name="T16"> </text:span>SCREENING<text:span text:style-name="T16"> </text:span>SPECIF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table:number-columns-spanned="6" office:value-type="string">
            <text:p text:style-name="P191"><text:span text:style-name="T14">Conclusioni</text:span><text:span text:style-name="T30"> </text:span><text:span text:style-name="T14">e</text:span><text:span text:style-name="T36"> </text:span><text:span text:style-name="T14">motivazioni</text:span><text:span text:style-name="T17"> </text:span><text:span text:style-name="T14">(parere</text:span><text:span text:style-name="T3"> </text:span><text:span text:style-name="T14">motivato):</text:span><text:span text:style-name="T94"> </text:span><text:span text:style-name="T73">(n.b.</text:span><text:span text:style-name="T65"> </text:span><text:span text:style-name="T73">da</text:span><text:span text:style-name="T65"> </text:span><text:span text:style-name="T73">riportare</text:span><text:span text:style-name="T65"> </text:span><text:span text:style-name="T73">nel</text:span><text:span text:style-name="T68"> </text:span><text:span text:style-name="T73">parere</text:span><text:span text:style-name="T70"> </text:span><text:span text:style-name="T73">di</text:span><text:span text:style-name="T68"> </text:span><text:span text:style-name="T73">screening)</text:span></text:p>
            <text:p text:style-name="P87"/>
            <text:p text:style-name="P193">………………………………………………………………………………………………………………………………………………………………………</text:p>
            <text:p text:style-name="P194">………………………………………………………………………………………………………………………………………………………………………</text:p>
            <text:p text:style-name="P196">……………………………………………………………………………………………………………………………………………………………….………</text:p>
            <text:p text:style-name="P195">………………………………………………………………………………………………………………………………………………………………………</text:p>
            <text:p text:style-name="P196">………………………………………………………………………………………………………………………………………………………………………</text:p>
            <text:p text:style-name="P196">………………………………………………………………………………………………………………………………………………………………………</text:p>
            <text:p text:style-name="P190">…….………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3" table:number-columns-spanned="6" office:value-type="string">
            <text:p text:style-name="P192"><text:span text:style-name="T5">SEZIONE</text:span><text:span text:style-name="T9"> </text:span><text:span text:style-name="T5">11</text:span><text:span text:style-name="T10"> </text:span><text:span text:style-name="T5">–</text:span><text:span text:style-name="T9"> </text:span><text:span text:style-name="T5">CONCLUSIONE</text:span><text:span text:style-name="T8"> </text:span><text:span text:style-name="T5">DEL</text:span><text:span text:style-name="T9"> </text:span><text:span text:style-name="T5">PROCEDIMENTO</text:span><text:span text:style-name="T10"> </text:span><text:span text:style-name="T5">DI</text:span><text:span text:style-name="T9"> </text:span><text:span text:style-name="T5">SCREEN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3" table:number-columns-spanned="2" office:value-type="string">
            <text:p text:style-name="P11"/>
          </table:table-cell>
          <table:covered-table-cell/>
          <table:table-cell table:style-name="Tabella11.A1" table:number-columns-spanned="2" office:value-type="string">
            <text:p text:style-name="P197">Esito<text:span text:style-name="T44"> </text:span>positivo</text:p>
          </table:table-cell>
          <table:covered-table-cell/>
          <table:table-cell table:style-name="Tabella11.E4" table:number-columns-spanned="2" office:value-type="string">
            <text:p text:style-name="P198">Esito<text:span text:style-name="T44"> </text:span>negativo</text:p>
          </table:table-cell>
          <table:covered-table-cell/>
        </table:table-row>
        <table:table-row table:style-name="Tabella11.5">
          <table:table-cell table:style-name="Tabella11.A6" table:number-rows-spanned="2" table:number-columns-spanned="2" office:value-type="string">
            <text:p text:style-name="P95"/>
            <text:p text:style-name="P199"><text:span text:style-name="T114">ESITO</text:span><text:span text:style-name="T112"> </text:span><text:span text:style-name="T114">DELLO</text:span><text:span text:style-name="T113"> </text:span><text:span text:style-name="T114">SCREENING:</text:span></text:p>
            <text:p text:style-name="P200">(le motivazioni devono essere specificate nella<text:span text:style-name="T115"> </text:span>sezione<text:span text:style-name="T44"> </text:span>10)</text:p>
          </table:table-cell>
          <table:covered-table-cell/>
          <table:table-cell table:style-name="Tabella11.C5" table:number-rows-spanned="2" table:number-columns-spanned="2" office:value-type="string">
            <text:p text:style-name="P14"/>
            <text:list xml:id="list3859045234" text:style-name="WWNum3">
              <text:list-item>
                <text:p text:style-name="P293">POSITIVO<text:span text:style-name="T41"> </text:span>(Screening<text:span text:style-name="T32"> </text:span>specifico)</text:p>
              </text:list-item>
            </text:list>
            <text:p text:style-name="P201">Lo screening di incidenza specifico<text:span text:style-name="T38"> </text:span>si conclude<text:span text:style-name="T38"> </text:span>positivamente, senza necessità di procedere a<text:span text:style-name="T38"> </text:span>Valutazione Appropriata; nell’atto<text:span text:style-name="T38"> </text:span>amministrativo riportare il parere motivato (Sez.<text:span text:style-name="T115"> </text:span>12)<text:span text:style-name="T1"> </text:span>sulla<text:span text:style-name="T34"> </text:span>base<text:span text:style-name="T34"> </text:span>del<text:span text:style-name="T1"> </text:span>quale<text:span text:style-name="T44"> </text:span>lo<text:span text:style-name="T34"> </text:span>screening<text:span text:style-name="T1"> </text:span>si<text:span text:style-name="T34"> </text:span>è<text:span text:style-name="T34"> </text:span>concluso<text:span text:style-name="T115"> </text:span>con<text:span text:style-name="T1"> </text:span>Esito<text:span text:style-name="T44"> </text:span>positivo.</text:p>
          </table:table-cell>
          <table:covered-table-cell/>
          <table:table-cell table:style-name="Tabella11.E4" table:number-columns-spanned="2" office:value-type="string">
            <text:p text:style-name="P14"/>
            <text:list xml:id="list2856862560" text:style-name="WWNum2">
              <text:list-item>
                <text:p text:style-name="P294">NEGATIVO</text:p>
              </text:list-item>
            </text:list>
            <text:p text:style-name="P18"/>
            <text:list xml:id="list144836839992732" text:continue-numbering="true" text:style-name="WWNum2">
              <text:list-item>
                <text:list>
                  <text:list-item>
                    <text:p text:style-name="P295">RIMANDO A<text:span text:style-name="T38"> </text:span>VALUTAZIONE<text:span text:style-name="T18"> </text:span>APPROPRIATA</text:p>
                  </text:list-item>
                </text:list>
              </text:list-item>
            </text:list>
          </table:table-cell>
          <table:covered-table-cell/>
        </table:table-row>
        <table:table-row table:style-name="Tabella11.6">
          <table:covered-table-cell/>
          <table:covered-table-cell/>
          <table:covered-table-cell/>
          <table:covered-table-cell/>
          <table:table-cell table:style-name="Tabella11.E6" table:number-columns-spanned="2" office:value-type="string">
            <text:p text:style-name="P11"/>
          </table:table-cell>
          <table:covered-table-cell/>
        </table:table-row>
        <table:table-row table:style-name="Tabella11.7">
          <table:table-cell table:style-name="Tabella11.A7" table:number-columns-spanned="2" office:value-type="string">
            <text:p text:style-name="P11"/>
          </table:table-cell>
          <table:covered-table-cell/>
          <table:table-cell table:style-name="Tabella11.C7" table:number-columns-spanned="2" office:value-type="string">
            <text:p text:style-name="P11"/>
          </table:table-cell>
          <table:covered-table-cell/>
          <table:table-cell table:style-name="Tabella11.E7" table:number-columns-spanned="2" office:value-type="string">
            <text:list xml:id="list668742184" text:style-name="WWNum1">
              <text:list-item>
                <text:p text:style-name="P296">ARCHIVIAZIONE<text:span text:style-name="T29"> </text:span>ISTANZA</text:p>
              </text:list-item>
            </text:list>
          </table:table-cell>
          <table:covered-table-cell/>
        </table:table-row>
        <table:table-row table:style-name="Tabella11.8">
          <table:table-cell table:style-name="Tabella11.A8" table:number-columns-spanned="2" office:value-type="string">
            <text:p text:style-name="P11"/>
          </table:table-cell>
          <table:covered-table-cell/>
          <table:table-cell table:style-name="Tabella11.C7" table:number-columns-spanned="2" office:value-type="string">
            <text:p text:style-name="P11"/>
          </table:table-cell>
          <table:covered-table-cell/>
          <table:table-cell table:style-name="Tabella11.E7" table:number-columns-spanned="2" office:value-type="string">
            <text:p text:style-name="P202">(motivata<text:span text:style-name="T16"> </text:span>da<text:span text:style-name="T29"> </text:span>carenze<text:span text:style-name="T44"> </text:span>documentali/mancate</text:p>
            <text:p text:style-name="P205">integrazioni – sez. 7. oppure da altre motivazioni<text:span text:style-name="T115"> </text:span>di<text:span text:style-name="T34"> </text:span>carattere amministrativo)</text:p>
          </table:table-cell>
          <table:covered-table-cell/>
        </table:table-row>
        <table:table-row table:style-name="Tabella11.9">
          <table:table-cell table:style-name="Tabella11.A9" table:number-columns-spanned="2" office:value-type="string">
            <text:p text:style-name="P11"/>
          </table:table-cell>
          <table:covered-table-cell/>
          <table:table-cell table:style-name="Tabella11.C7" table:number-columns-spanned="2" office:value-type="string">
            <text:p text:style-name="P11"/>
          </table:table-cell>
          <table:covered-table-cell/>
          <table:table-cell table:style-name="Tabella11.E7" table:number-columns-spanned="2" office:value-type="string">
            <text:p text:style-name="P203">Specificare<text:span text:style-name="T34"> </text:span><text:span text:style-name="T61">(se</text:span><text:span text:style-name="T63"> </text:span><text:span text:style-name="T61">necessario)</text:span><text:span text:style-name="T28">:</text:span></text:p>
          </table:table-cell>
          <table:covered-table-cell/>
        </table:table-row>
        <table:table-row table:style-name="Tabella11.10">
          <table:table-cell table:style-name="Tabella11.A10" table:number-columns-spanned="2" office:value-type="string">
            <text:p text:style-name="P11"/>
          </table:table-cell>
          <table:covered-table-cell/>
          <table:table-cell table:style-name="Tabella11.C7" table:number-columns-spanned="2" office:value-type="string">
            <text:p text:style-name="P11"/>
          </table:table-cell>
          <table:covered-table-cell/>
          <table:table-cell table:style-name="Tabella11.E7" table:number-columns-spanned="2" office:value-type="string">
            <text:p text:style-name="P204">………………………………………………………</text:p>
          </table:table-cell>
          <table:covered-table-cell/>
        </table:table-row>
        <table:table-row table:style-name="Tabella11.11">
          <table:table-cell table:style-name="Tabella11.A11" table:number-columns-spanned="2" office:value-type="string">
            <text:p text:style-name="P11"/>
          </table:table-cell>
          <table:covered-table-cell/>
          <table:table-cell table:style-name="Tabella11.C11" table:number-columns-spanned="2" office:value-type="string">
            <text:p text:style-name="P11"/>
          </table:table-cell>
          <table:covered-table-cell/>
          <table:table-cell table:style-name="Tabella11.E11" table:number-columns-spanned="2" office:value-type="string">
            <text:p text:style-name="P204">………………………………………….…………..</text:p>
          </table:table-cell>
          <table:covered-table-cell/>
        </table:table-row>
        <table:table-row table:style-name="Tabella11.12">
          <table:table-cell table:style-name="Tabella11.A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3">
          <table:table-cell table:style-name="Tabella11.A13" office:value-type="string">
            <text:p text:style-name="P206">Ufficio / Struttura<text:span text:style-name="T56"> </text:span>competente:</text:p>
          </table:table-cell>
          <table:table-cell table:style-name="Tabella11.A13" table:number-columns-spanned="2" office:value-type="string">
            <text:p text:style-name="P207">Valutatore</text:p>
          </table:table-cell>
          <table:covered-table-cell/>
          <table:table-cell table:style-name="Tabella11.A13" table:number-columns-spanned="2" office:value-type="string">
            <text:p text:style-name="P208">Firma</text:p>
          </table:table-cell>
          <table:covered-table-cell/>
          <table:table-cell table:style-name="Tabella11.A13" office:value-type="string">
            <text:p text:style-name="P209">Luogo<text:span text:style-name="T1"> </text:span>e data</text:p>
          </table:table-cell>
        </table:table-row>
        <table:table-row table:style-name="Tabella11.14">
          <table:table-cell table:style-name="Tabella11.A14" office:value-type="string">
            <text:p text:style-name="P210">………………………………………</text:p>
          </table:table-cell>
          <table:table-cell table:style-name="Tabella11.B14" table:number-columns-spanned="2" office:value-type="string">
            <text:p text:style-name="P11"/>
          </table:table-cell>
          <table:covered-table-cell/>
          <table:table-cell table:style-name="Tabella11.D14" table:number-columns-spanned="2" office:value-type="string">
            <text:p text:style-name="P11"/>
          </table:table-cell>
          <table:covered-table-cell/>
          <table:table-cell table:style-name="Tabella11.F14" office:value-type="string">
            <text:p text:style-name="P11"/>
          </table:table-cell>
        </table:table-row>
        <table:table-row table:style-name="Tabella11.15">
          <table:table-cell table:style-name="Tabella11.A15" office:value-type="string">
            <text:p text:style-name="P211">………………………………………</text:p>
          </table:table-cell>
          <table:table-cell table:style-name="Tabella11.B15" table:number-columns-spanned="2" office:value-type="string">
            <text:p text:style-name="P212">…………………………</text:p>
          </table:table-cell>
          <table:covered-table-cell/>
          <table:table-cell table:style-name="Tabella11.D15" table:number-columns-spanned="2" office:value-type="string">
            <text:p text:style-name="P213">……………………………………….</text:p>
          </table:table-cell>
          <table:covered-table-cell/>
          <table:table-cell table:style-name="Tabella11.F15" office:value-type="string">
            <text:p text:style-name="P214">………………………………………….</text:p>
          </table:table-cell>
        </table:table-row>
        <table:table-row table:style-name="Tabella11.16">
          <table:table-cell table:style-name="Tabella11.A16" office:value-type="string">
            <text:p text:style-name="P215">…….…………………...……………</text:p>
          </table:table-cell>
          <table:table-cell table:style-name="Tabella11.B16" table:number-columns-spanned="2" office:value-type="string">
            <text:p text:style-name="P11"/>
          </table:table-cell>
          <table:covered-table-cell/>
          <table:table-cell table:style-name="Tabella11.D16" table:number-columns-spanned="2" office:value-type="string">
            <text:p text:style-name="P11"/>
          </table:table-cell>
          <table:covered-table-cell/>
          <table:table-cell table:style-name="Tabella11.F16" office:value-type="string">
            <text:p text:style-name="P11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font-size="11.5pt" style:font-size-asian="11.5pt" style:font-name-complex="Wingdings2" style:font-family-complex="Wingdings" style:font-family-generic-complex="system" style:font-pitch-complex="variable" style:text-scale="96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.5pt" style:font-size-asian="11.5pt" style:font-name-complex="Wingdings2" style:font-family-complex="Wingdings" style:font-family-generic-complex="system" style:font-pitch-complex="variable" style:text-scale="96%"/>
    </style:style>
    <style:style style:name="ListLabel_20_11" style:display-name="ListLabel 11" style:family="text">
      <style:text-properties fo:font-size="11.5pt" style:font-size-asian="11.5pt" style:font-name-complex="Wingdings2" style:font-family-complex="Wingdings" style:font-family-generic-complex="system" style:font-pitch-complex="variable" style:text-scale="96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1.5pt" style:font-size-asian="11.5pt" style:font-name-complex="Wingdings2" style:font-family-complex="Wingdings" style:font-family-generic-complex="system" style:font-pitch-complex="variable" style:text-scale="96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56" style:display-name="ListLabel 56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92" style:display-name="ListLabel 92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Symbol1" style:font-family-complex="Symbol" style:font-family-generic-complex="system" style:font-pitch-complex="variable" style:text-scale="100%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19" style:display-name="ListLabel 119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37" style:display-name="ListLabel 137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fo:font-size="11pt" style:font-size-asian="11pt" style:font-name-complex="Symbol1" style:font-family-complex="Symbol" style:font-family-generic-complex="system" style:font-pitch-complex="variable" style:text-scale="100%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Calibri" fo:font-family="Calibri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 style:text-scale="100%"/>
    </style:style>
    <style:style style:name="ListLabel_20_174" style:display-name="ListLabel 174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Calibri" fo:font-family="Calibri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 style:text-scale="100%"/>
    </style:style>
    <style:style style:name="ListLabel_20_183" style:display-name="ListLabel 183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Calibri" fo:font-family="Calibri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 style:text-scale="100%"/>
    </style:style>
    <style:style style:name="ListLabel_20_192" style:display-name="ListLabel 192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text-scale="100%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1pt" fo:letter-spacing="-0.004cm" fo:font-weight="bold" style:font-name-asian="Times New Roman1" style:font-family-asian="'Times New Roman'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 style:text-scale="100%"/>
    </style:style>
    <style:style style:name="ListLabel_20_228" style:display-name="ListLabel 228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fo:font-size="11pt" style:font-size-asian="11pt" style:font-name-complex="Calibri2" style:font-family-complex="Calibri" style:font-family-generic-complex="system" style:font-pitch-complex="variable" style:text-scale="100%"/>
    </style:style>
    <style:style style:name="ListLabel_20_263" style:display-name="ListLabel 263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complex="Symbol1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Symbol1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Symbol1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407" style:display-name="ListLabel 407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Symbol1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Symbol1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fo:font-size="10pt" style:font-size-asian="10pt" style:font-name-complex="Wingdings2" style:font-family-complex="Wingdings" style:font-family-generic-complex="system" style:font-pitch-complex="variable" style:text-scale="99%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fo:font-size="11pt" style:font-size-asian="11pt" style:font-name-complex="Wingdings2" style:font-family-complex="Wingdings" style:font-family-generic-complex="system" style:font-pitch-complex="variable" style:text-scale="100%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527cm" fo:margin-left="0.642cm"/>
        </style:list-level-properties>
        <style:text-properties style:font-name="Wingdings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27cm" fo:margin-left="1.16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27cm" fo:margin-left="1.688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27cm" fo:margin-left="2.21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27cm" fo:margin-left="2.74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27cm" fo:margin-left="3.268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27cm" fo:margin-left="3.796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27cm" fo:margin-left="4.32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27cm" fo:margin-left="4.8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527cm" fo:margin-left="0.642cm"/>
        </style:list-level-properties>
        <style:text-properties style:font-name="Wingdings1"/>
      </text:list-level-style-bullet>
      <text:list-level-style-bullet text:level="2" text:style-name="ListLabel_20_11" text:bullet-char="">
        <style:list-level-properties text:list-level-position-and-space-mode="label-alignment">
          <style:list-level-label-alignment text:label-followed-by="listtab" fo:text-indent="-0.526cm" fo:margin-left="0.91cm"/>
        </style:list-level-properties>
        <style:text-properties style:font-name="Wingdings1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526cm" fo:margin-left="1.47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526cm" fo:margin-left="2.02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526cm" fo:margin-left="2.57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526cm" fo:margin-left="3.13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526cm" fo:margin-left="3.687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526cm" fo:margin-left="4.24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526cm" fo:margin-left="4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526cm" fo:margin-left="0.649cm"/>
        </style:list-level-properties>
        <style:text-properties style:font-name="Wingdings1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526cm" fo:margin-left="1.162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526cm" fo:margin-left="1.69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526cm" fo:margin-left="2.217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526cm" fo:margin-left="2.74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526cm" fo:margin-left="3.27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526cm" fo:margin-left="3.79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526cm" fo:margin-left="4.327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526cm" fo:margin-left="4.8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437cm" fo:margin-left="8.4cm"/>
        </style:list-level-properties>
        <style:text-properties style:font-name="Wingdings1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437cm" fo:margin-left="9.329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437cm" fo:margin-left="10.264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437cm" fo:margin-left="11.199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437cm" fo:margin-left="12.132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437cm" fo:margin-left="13.067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437cm" fo:margin-left="14.002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437cm" fo:margin-left="14.935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437cm" fo:margin-left="15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">
        <style:list-level-properties text:list-level-position-and-space-mode="label-alignment">
          <style:list-level-label-alignment text:label-followed-by="listtab" fo:text-indent="-0.437cm" fo:margin-left="7.546cm"/>
        </style:list-level-properties>
        <style:text-properties style:font-name="Wingdings1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437cm" fo:margin-left="8.396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437cm" fo:margin-left="9.245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437cm" fo:margin-left="10.091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437cm" fo:margin-left="10.94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437cm" fo:margin-left="11.786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437cm" fo:margin-left="12.635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437cm" fo:margin-left="13.481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43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">
        <style:list-level-properties text:list-level-position-and-space-mode="label-alignment">
          <style:list-level-label-alignment text:label-followed-by="listtab" fo:text-indent="-0.437cm" fo:margin-left="7.546cm"/>
        </style:list-level-properties>
        <style:text-properties style:font-name="Wingdings1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437cm" fo:margin-left="8.396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437cm" fo:margin-left="9.245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437cm" fo:margin-left="10.091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437cm" fo:margin-left="10.94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437cm" fo:margin-left="11.786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437cm" fo:margin-left="12.635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437cm" fo:margin-left="13.481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43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">
        <style:list-level-properties text:list-level-position-and-space-mode="label-alignment">
          <style:list-level-label-alignment text:label-followed-by="listtab" fo:text-indent="-0.437cm" fo:margin-left="0.559cm"/>
        </style:list-level-properties>
        <style:text-properties style:font-name="Wingdings1"/>
      </text:list-level-style-bullet>
      <text:list-level-style-bullet text:level="2" text:style-name="ListLabel_20_56" text:bullet-char="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Wingdings1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635cm" fo:margin-left="1.836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2.261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35cm" fo:margin-left="2.686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35cm" fo:margin-left="3.112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35cm" fo:margin-left="4.3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">
        <style:list-level-properties text:list-level-position-and-space-mode="label-alignment">
          <style:list-level-label-alignment text:label-followed-by="listtab" fo:text-indent="-0.437cm" fo:margin-left="0.801cm"/>
        </style:list-level-properties>
        <style:text-properties style:font-name="Wingdings1"/>
      </text:list-level-style-bullet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437cm" fo:margin-left="0.914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437cm" fo:margin-left="1.018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437cm" fo:margin-left="1.122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437cm" fo:margin-left="1.226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437cm" fo:margin-left="1.33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437cm" fo:margin-left="1.434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437cm" fo:margin-left="1.538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437cm" fo:margin-left="1.6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">
        <style:list-level-properties text:list-level-position-and-space-mode="label-alignment">
          <style:list-level-label-alignment text:label-followed-by="listtab" fo:text-indent="-0.437cm" fo:margin-left="0.559cm"/>
        </style:list-level-properties>
        <style:text-properties style:font-name="Wingdings1"/>
      </text:list-level-style-bullet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fo:text-indent="-0.437cm" fo:margin-left="1.032cm"/>
        </style:list-level-properties>
        <style:text-properties style:font-name="Symbol"/>
      </text:list-level-style-bullet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437cm" fo:margin-left="1.499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437cm" fo:margin-left="1.967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437cm" fo:margin-left="2.434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437cm" fo:margin-left="2.902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437cm" fo:margin-left="3.369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437cm" fo:margin-left="3.836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437cm" fo:margin-left="4.3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">
        <style:list-level-properties text:list-level-position-and-space-mode="label-alignment">
          <style:list-level-label-alignment text:label-followed-by="listtab" fo:text-indent="-0.437cm" fo:margin-left="0.801cm"/>
        </style:list-level-properties>
        <style:text-properties style:font-name="Wingdings1"/>
      </text:list-level-style-bullet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0.437cm" fo:margin-left="0.914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437cm" fo:margin-left="1.018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437cm" fo:margin-left="1.122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437cm" fo:margin-left="1.226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437cm" fo:margin-left="1.33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437cm" fo:margin-left="1.434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437cm" fo:margin-left="1.538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437cm" fo:margin-left="1.6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">
        <style:list-level-properties text:list-level-position-and-space-mode="label-alignment">
          <style:list-level-label-alignment text:label-followed-by="listtab" fo:text-indent="-0.437cm" fo:margin-left="0.559cm"/>
        </style:list-level-properties>
        <style:text-properties style:font-name="Wingdings1"/>
      </text:list-level-style-bullet>
      <text:list-level-style-bullet text:level="2" text:style-name="ListLabel_20_92" text:bullet-char="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Wingdings1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635cm" fo:margin-left="1.836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635cm" fo:margin-left="2.261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635cm" fo:margin-left="2.686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635cm" fo:margin-left="3.112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635cm" fo:margin-left="3.963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635cm" fo:margin-left="4.3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">
        <style:list-level-properties text:list-level-position-and-space-mode="label-alignment">
          <style:list-level-label-alignment text:label-followed-by="listtab" fo:text-indent="-0.437cm" fo:margin-left="0.801cm"/>
        </style:list-level-properties>
        <style:text-properties style:font-name="Wingdings1"/>
      </text:list-level-style-bullet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437cm" fo:margin-left="0.914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437cm" fo:margin-left="1.018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437cm" fo:margin-left="1.122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437cm" fo:margin-left="1.226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437cm" fo:margin-left="1.33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437cm" fo:margin-left="1.434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437cm" fo:margin-left="1.538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437cm" fo:margin-left="1.6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635cm" fo:margin-left="9.557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635cm" fo:margin-left="12.829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635cm" fo:margin-left="14.4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">
        <style:list-level-properties text:list-level-position-and-space-mode="label-alignment">
          <style:list-level-label-alignment text:label-followed-by="listtab" fo:text-indent="-0.437cm" fo:margin-left="0.557cm"/>
        </style:list-level-properties>
        <style:text-properties style:font-name="Wingdings1"/>
      </text:list-level-style-bullet>
      <text:list-level-style-bullet text:level="2" text:style-name="ListLabel_20_119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5cm" fo:margin-left="3.522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">
        <style:list-level-properties text:list-level-position-and-space-mode="label-alignment">
          <style:list-level-label-alignment text:label-followed-by="listtab" fo:text-indent="-0.437cm" fo:margin-left="0.799cm"/>
        </style:list-level-properties>
        <style:text-properties style:font-name="Wingdings1"/>
      </text:list-level-style-bullet>
      <text:list-level-style-bullet text:level="2" text:style-name="ListLabel_20_128" text:bullet-char="">
        <style:list-level-properties text:list-level-position-and-space-mode="label-alignment">
          <style:list-level-label-alignment text:label-followed-by="listtab" fo:text-indent="-0.437cm" fo:margin-left="0.914cm"/>
        </style:list-level-properties>
        <style:text-properties style:font-name="Symbol"/>
      </text:list-level-style-bullet>
      <text:list-level-style-bullet text:level="3" text:style-name="ListLabel_20_129" text:bullet-char="">
        <style:list-level-properties text:list-level-position-and-space-mode="label-alignment">
          <style:list-level-label-alignment text:label-followed-by="listtab" fo:text-indent="-0.437cm" fo:margin-left="1.018cm"/>
        </style:list-level-properties>
        <style:text-properties style:font-name="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0.437cm" fo:margin-left="1.122cm"/>
        </style:list-level-properties>
        <style:text-properties style:font-name="Symbol"/>
      </text:list-level-style-bullet>
      <text:list-level-style-bullet text:level="5" text:style-name="ListLabel_20_131" text:bullet-char="">
        <style:list-level-properties text:list-level-position-and-space-mode="label-alignment">
          <style:list-level-label-alignment text:label-followed-by="listtab" fo:text-indent="-0.437cm" fo:margin-left="1.226cm"/>
        </style:list-level-properties>
        <style:text-properties style:font-name="Symbol"/>
      </text:list-level-style-bullet>
      <text:list-level-style-bullet text:level="6" text:style-name="ListLabel_20_132" text:bullet-char="">
        <style:list-level-properties text:list-level-position-and-space-mode="label-alignment">
          <style:list-level-label-alignment text:label-followed-by="listtab" fo:text-indent="-0.437cm" fo:margin-left="1.33cm"/>
        </style:list-level-properties>
        <style:text-properties style:font-name="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0.437cm" fo:margin-left="1.434cm"/>
        </style:list-level-properties>
        <style:text-properties style:font-name="Symbol"/>
      </text:list-level-style-bullet>
      <text:list-level-style-bullet text:level="8" text:style-name="ListLabel_20_134" text:bullet-char="">
        <style:list-level-properties text:list-level-position-and-space-mode="label-alignment">
          <style:list-level-label-alignment text:label-followed-by="listtab" fo:text-indent="-0.437cm" fo:margin-left="1.538cm"/>
        </style:list-level-properties>
        <style:text-properties style:font-name="Symbol"/>
      </text:list-level-style-bullet>
      <text:list-level-style-bullet text:level="9" text:style-name="ListLabel_20_135" text:bullet-char="">
        <style:list-level-properties text:list-level-position-and-space-mode="label-alignment">
          <style:list-level-label-alignment text:label-followed-by="listtab" fo:text-indent="-0.437cm" fo:margin-left="1.6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">
        <style:list-level-properties text:list-level-position-and-space-mode="label-alignment">
          <style:list-level-label-alignment text:label-followed-by="listtab" fo:text-indent="-0.437cm" fo:margin-left="0.646cm"/>
        </style:list-level-properties>
        <style:text-properties style:font-name="Wingdings1"/>
      </text:list-level-style-bullet>
      <text:list-level-style-bullet text:level="2" text:style-name="ListLabel_20_137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3" text:style-name="ListLabel_20_138" text:bullet-char="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635cm" fo:margin-left="3.522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">
        <style:list-level-properties text:list-level-position-and-space-mode="label-alignment">
          <style:list-level-label-alignment text:label-followed-by="listtab" fo:text-indent="-0.437cm" fo:margin-left="0.799cm"/>
        </style:list-level-properties>
        <style:text-properties style:font-name="Wingdings1"/>
      </text:list-level-style-bullet>
      <text:list-level-style-bullet text:level="2" text:style-name="ListLabel_20_146" text:bullet-char="">
        <style:list-level-properties text:list-level-position-and-space-mode="label-alignment">
          <style:list-level-label-alignment text:label-followed-by="listtab" fo:text-indent="-0.437cm" fo:margin-left="0.914cm"/>
        </style:list-level-properties>
        <style:text-properties style:font-name="Symbol"/>
      </text:list-level-style-bullet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437cm" fo:margin-left="1.018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437cm" fo:margin-left="1.122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437cm" fo:margin-left="1.226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437cm" fo:margin-left="1.33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437cm" fo:margin-left="1.434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437cm" fo:margin-left="1.538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437cm" fo:margin-left="1.6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ListLabel_20_155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  <style:text-properties style:font-name="Symbol"/>
      </text:list-level-style-bullet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635cm" fo:margin-left="7.922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635cm" fo:margin-left="9.559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635cm" fo:margin-left="14.4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">
        <style:list-level-properties text:list-level-position-and-space-mode="label-alignment">
          <style:list-level-label-alignment text:label-followed-by="listtab" fo:text-indent="-0.437cm" fo:margin-left="8.4cm"/>
        </style:list-level-properties>
        <style:text-properties style:font-name="Wingdings1"/>
      </text:list-level-style-bullet>
      <text:list-level-style-bullet text:level="2" text:style-name="ListLabel_20_164" text:bullet-char="">
        <style:list-level-properties text:list-level-position-and-space-mode="label-alignment">
          <style:list-level-label-alignment text:label-followed-by="listtab" fo:text-indent="-0.437cm" fo:margin-left="9.329cm"/>
        </style:list-level-properties>
        <style:text-properties style:font-name="Symbol"/>
      </text:list-level-style-bullet>
      <text:list-level-style-bullet text:level="3" text:style-name="ListLabel_20_165" text:bullet-char="">
        <style:list-level-properties text:list-level-position-and-space-mode="label-alignment">
          <style:list-level-label-alignment text:label-followed-by="listtab" fo:text-indent="-0.437cm" fo:margin-left="10.264cm"/>
        </style:list-level-properties>
        <style:text-properties style:font-name="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0.437cm" fo:margin-left="11.199cm"/>
        </style:list-level-properties>
        <style:text-properties style:font-name="Symbol"/>
      </text:list-level-style-bullet>
      <text:list-level-style-bullet text:level="5" text:style-name="ListLabel_20_167" text:bullet-char="">
        <style:list-level-properties text:list-level-position-and-space-mode="label-alignment">
          <style:list-level-label-alignment text:label-followed-by="listtab" fo:text-indent="-0.437cm" fo:margin-left="12.134cm"/>
        </style:list-level-properties>
        <style:text-properties style:font-name="Symbol"/>
      </text:list-level-style-bullet>
      <text:list-level-style-bullet text:level="6" text:style-name="ListLabel_20_168" text:bullet-char="">
        <style:list-level-properties text:list-level-position-and-space-mode="label-alignment">
          <style:list-level-label-alignment text:label-followed-by="listtab" fo:text-indent="-0.437cm" fo:margin-left="13.069cm"/>
        </style:list-level-properties>
        <style:text-properties style:font-name="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0.437cm" fo:margin-left="14.002cm"/>
        </style:list-level-properties>
        <style:text-properties style:font-name="Symbol"/>
      </text:list-level-style-bullet>
      <text:list-level-style-bullet text:level="8" text:style-name="ListLabel_20_170" text:bullet-char="">
        <style:list-level-properties text:list-level-position-and-space-mode="label-alignment">
          <style:list-level-label-alignment text:label-followed-by="listtab" fo:text-indent="-0.437cm" fo:margin-left="14.937cm"/>
        </style:list-level-properties>
        <style:text-properties style:font-name="Symbol"/>
      </text:list-level-style-bullet>
      <text:list-level-style-bullet text:level="9" text:style-name="ListLabel_20_171" text:bullet-char="">
        <style:list-level-properties text:list-level-position-and-space-mode="label-alignment">
          <style:list-level-label-alignment text:label-followed-by="listtab" fo:text-indent="-0.437cm" fo:margin-left="15.8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1" text:start-value="7">
        <style:list-level-properties text:list-level-position-and-space-mode="label-alignment">
          <style:list-level-label-alignment text:label-followed-by="listtab" fo:text-indent="-0.591cm" fo:margin-left="0.122cm"/>
        </style:list-level-properties>
      </text:list-level-style-number>
      <text:list-level-style-number text:level="2" text:style-name="ListLabel_20_173" style:num-format="1" text:start-value="3" text:display-levels="2">
        <style:list-level-properties text:list-level-position-and-space-mode="label-alignment">
          <style:list-level-label-alignment text:label-followed-by="listtab" fo:text-indent="-0.591cm" fo:margin-left="0.122cm"/>
        </style:list-level-properties>
      </text:list-level-style-number>
      <text:list-level-style-bullet text:level="3" text:style-name="ListLabel_20_174" text:bullet-char="">
        <style:list-level-properties text:list-level-position-and-space-mode="label-alignment">
          <style:list-level-label-alignment text:label-followed-by="listtab" fo:text-indent="-0.434cm" fo:margin-left="8.417cm"/>
        </style:list-level-properties>
        <style:text-properties style:font-name="Wingdings1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fo:text-indent="-0.434cm" fo:margin-left="10.499cm"/>
        </style:list-level-properties>
        <style:text-properties style:font-name="Symbol"/>
      </text:list-level-style-bullet>
      <text:list-level-style-bullet text:level="5" text:style-name="ListLabel_20_176" text:bullet-char="">
        <style:list-level-properties text:list-level-position-and-space-mode="label-alignment">
          <style:list-level-label-alignment text:label-followed-by="listtab" fo:text-indent="-0.434cm" fo:margin-left="11.534cm"/>
        </style:list-level-properties>
        <style:text-properties style:font-name="Symbol"/>
      </text:list-level-style-bullet>
      <text:list-level-style-bullet text:level="6" text:style-name="ListLabel_20_177" text:bullet-char="">
        <style:list-level-properties text:list-level-position-and-space-mode="label-alignment">
          <style:list-level-label-alignment text:label-followed-by="listtab" fo:text-indent="-0.434cm" fo:margin-left="12.568cm"/>
        </style:list-level-properties>
        <style:text-properties style:font-name="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fo:text-indent="-0.434cm" fo:margin-left="13.603cm"/>
        </style:list-level-properties>
        <style:text-properties style:font-name="Symbol"/>
      </text:list-level-style-bullet>
      <text:list-level-style-bullet text:level="8" text:style-name="ListLabel_20_179" text:bullet-char="">
        <style:list-level-properties text:list-level-position-and-space-mode="label-alignment">
          <style:list-level-label-alignment text:label-followed-by="listtab" fo:text-indent="-0.434cm" fo:margin-left="14.637cm"/>
        </style:list-level-properties>
        <style:text-properties style:font-name="Symbol"/>
      </text:list-level-style-bullet>
      <text:list-level-style-bullet text:level="9" text:style-name="ListLabel_20_180" text:bullet-char="">
        <style:list-level-properties text:list-level-position-and-space-mode="label-alignment">
          <style:list-level-label-alignment text:label-followed-by="listtab" fo:text-indent="-0.434cm" fo:margin-left="15.6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 text:start-value="7">
        <style:list-level-properties text:list-level-position-and-space-mode="label-alignment">
          <style:list-level-label-alignment text:label-followed-by="listtab" fo:text-indent="-0.661cm" fo:margin-left="0.122cm"/>
        </style:list-level-properties>
      </text:list-level-style-number>
      <text:list-level-style-number text:level="2" text:style-name="ListLabel_20_18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122cm"/>
        </style:list-level-properties>
      </text:list-level-style-number>
      <text:list-level-style-bullet text:level="3" text:style-name="ListLabel_20_183" text:bullet-char="">
        <style:list-level-properties text:list-level-position-and-space-mode="label-alignment">
          <style:list-level-label-alignment text:label-followed-by="listtab" fo:text-indent="-0.437cm" fo:margin-left="8.4cm"/>
        </style:list-level-properties>
        <style:text-properties style:font-name="Wingdings1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fo:text-indent="-0.437cm" fo:margin-left="10.472cm"/>
        </style:list-level-properties>
        <style:text-properties style:font-name="Symbol"/>
      </text:list-level-style-bullet>
      <text:list-level-style-bullet text:level="5" text:style-name="ListLabel_20_185" text:bullet-char="">
        <style:list-level-properties text:list-level-position-and-space-mode="label-alignment">
          <style:list-level-label-alignment text:label-followed-by="listtab" fo:text-indent="-0.437cm" fo:margin-left="11.511cm"/>
        </style:list-level-properties>
        <style:text-properties style:font-name="Symbol"/>
      </text:list-level-style-bullet>
      <text:list-level-style-bullet text:level="6" text:style-name="ListLabel_20_186" text:bullet-char="">
        <style:list-level-properties text:list-level-position-and-space-mode="label-alignment">
          <style:list-level-label-alignment text:label-followed-by="listtab" fo:text-indent="-0.437cm" fo:margin-left="12.548cm"/>
        </style:list-level-properties>
        <style:text-properties style:font-name="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fo:text-indent="-0.437cm" fo:margin-left="13.587cm"/>
        </style:list-level-properties>
        <style:text-properties style:font-name="Symbol"/>
      </text:list-level-style-bullet>
      <text:list-level-style-bullet text:level="8" text:style-name="ListLabel_20_188" text:bullet-char="">
        <style:list-level-properties text:list-level-position-and-space-mode="label-alignment">
          <style:list-level-label-alignment text:label-followed-by="listtab" fo:text-indent="-0.437cm" fo:margin-left="14.626cm"/>
        </style:list-level-properties>
        <style:text-properties style:font-name="Symbol"/>
      </text:list-level-style-bullet>
      <text:list-level-style-bullet text:level="9" text:style-name="ListLabel_20_189" text:bullet-char="">
        <style:list-level-properties text:list-level-position-and-space-mode="label-alignment">
          <style:list-level-label-alignment text:label-followed-by="listtab" fo:text-indent="-0.437cm" fo:margin-left="15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1" text:start-value="7">
        <style:list-level-properties text:list-level-position-and-space-mode="label-alignment">
          <style:list-level-label-alignment text:label-followed-by="listtab" fo:text-indent="-0.591cm" fo:margin-left="0.122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0.591cm" fo:margin-left="0.122cm"/>
        </style:list-level-properties>
      </text:list-level-style-number>
      <text:list-level-style-bullet text:level="3" text:style-name="ListLabel_20_192" text:bullet-char="">
        <style:list-level-properties text:list-level-position-and-space-mode="label-alignment">
          <style:list-level-label-alignment text:label-followed-by="listtab" fo:text-indent="-0.437cm" fo:margin-left="8.4cm"/>
        </style:list-level-properties>
        <style:text-properties style:font-name="Wingdings1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fo:text-indent="-0.437cm" fo:margin-left="10.472cm"/>
        </style:list-level-properties>
        <style:text-properties style:font-name="Symbol"/>
      </text:list-level-style-bullet>
      <text:list-level-style-bullet text:level="5" text:style-name="ListLabel_20_194" text:bullet-char="">
        <style:list-level-properties text:list-level-position-and-space-mode="label-alignment">
          <style:list-level-label-alignment text:label-followed-by="listtab" fo:text-indent="-0.437cm" fo:margin-left="11.511cm"/>
        </style:list-level-properties>
        <style:text-properties style:font-name="Symbol"/>
      </text:list-level-style-bullet>
      <text:list-level-style-bullet text:level="6" text:style-name="ListLabel_20_195" text:bullet-char="">
        <style:list-level-properties text:list-level-position-and-space-mode="label-alignment">
          <style:list-level-label-alignment text:label-followed-by="listtab" fo:text-indent="-0.437cm" fo:margin-left="12.548cm"/>
        </style:list-level-properties>
        <style:text-properties style:font-name="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fo:text-indent="-0.437cm" fo:margin-left="13.587cm"/>
        </style:list-level-properties>
        <style:text-properties style:font-name="Symbol"/>
      </text:list-level-style-bullet>
      <text:list-level-style-bullet text:level="8" text:style-name="ListLabel_20_197" text:bullet-char="">
        <style:list-level-properties text:list-level-position-and-space-mode="label-alignment">
          <style:list-level-label-alignment text:label-followed-by="listtab" fo:text-indent="-0.437cm" fo:margin-left="14.626cm"/>
        </style:list-level-properties>
        <style:text-properties style:font-name="Symbol"/>
      </text:list-level-style-bullet>
      <text:list-level-style-bullet text:level="9" text:style-name="ListLabel_20_198" text:bullet-char="">
        <style:list-level-properties text:list-level-position-and-space-mode="label-alignment">
          <style:list-level-label-alignment text:label-followed-by="listtab" fo:text-indent="-0.437cm" fo:margin-left="15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432cm" fo:margin-left="0.249cm"/>
        </style:list-level-properties>
      </text:list-level-style-number>
      <text:list-level-style-bullet text:level="2" text:style-name="ListLabel_20_200" text:bullet-char="">
        <style:list-level-properties text:list-level-position-and-space-mode="label-alignment">
          <style:list-level-label-alignment text:label-followed-by="listtab" fo:text-indent="-0.432cm" fo:margin-left="1.995cm"/>
        </style:list-level-properties>
        <style:text-properties style:font-name="Symbol"/>
      </text:list-level-style-bullet>
      <text:list-level-style-bullet text:level="3" text:style-name="ListLabel_20_201" text:bullet-char="">
        <style:list-level-properties text:list-level-position-and-space-mode="label-alignment">
          <style:list-level-label-alignment text:label-followed-by="listtab" fo:text-indent="-0.432cm" fo:margin-left="3.745cm"/>
        </style:list-level-properties>
        <style:text-properties style:font-name="Symbol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 fo:text-indent="-0.432cm" fo:margin-left="5.495cm"/>
        </style:list-level-properties>
        <style:text-properties style:font-name="Symbol"/>
      </text:list-level-style-bullet>
      <text:list-level-style-bullet text:level="5" text:style-name="ListLabel_20_203" text:bullet-char="">
        <style:list-level-properties text:list-level-position-and-space-mode="label-alignment">
          <style:list-level-label-alignment text:label-followed-by="listtab" fo:text-indent="-0.432cm" fo:margin-left="7.244cm"/>
        </style:list-level-properties>
        <style:text-properties style:font-name="Symbol"/>
      </text:list-level-style-bullet>
      <text:list-level-style-bullet text:level="6" text:style-name="ListLabel_20_204" text:bullet-char="">
        <style:list-level-properties text:list-level-position-and-space-mode="label-alignment">
          <style:list-level-label-alignment text:label-followed-by="listtab" fo:text-indent="-0.432cm" fo:margin-left="8.994cm"/>
        </style:list-level-properties>
        <style:text-properties style:font-name="Symbol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 fo:text-indent="-0.432cm" fo:margin-left="10.742cm"/>
        </style:list-level-properties>
        <style:text-properties style:font-name="Symbol"/>
      </text:list-level-style-bullet>
      <text:list-level-style-bullet text:level="8" text:style-name="ListLabel_20_206" text:bullet-char="">
        <style:list-level-properties text:list-level-position-and-space-mode="label-alignment">
          <style:list-level-label-alignment text:label-followed-by="listtab" fo:text-indent="-0.432cm" fo:margin-left="12.492cm"/>
        </style:list-level-properties>
        <style:text-properties style:font-name="Symbol"/>
      </text:list-level-style-bullet>
      <text:list-level-style-bullet text:level="9" text:style-name="ListLabel_20_207" text:bullet-char="">
        <style:list-level-properties text:list-level-position-and-space-mode="label-alignment">
          <style:list-level-label-alignment text:label-followed-by="listtab" fo:text-indent="-0.432cm" fo:margin-left="14.2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">
        <style:list-level-properties text:list-level-position-and-space-mode="label-alignment">
          <style:list-level-label-alignment text:label-followed-by="listtab" fo:text-indent="-0.437cm" fo:margin-left="3.057cm"/>
        </style:list-level-properties>
        <style:text-properties style:font-name="Wingdings1"/>
      </text:list-level-style-bullet>
      <text:list-level-style-bullet text:level="2" text:style-name="ListLabel_20_209" text:bullet-char="">
        <style:list-level-properties text:list-level-position-and-space-mode="label-alignment">
          <style:list-level-label-alignment text:label-followed-by="listtab" fo:text-indent="-0.437cm" fo:margin-left="4.535cm"/>
        </style:list-level-properties>
        <style:text-properties style:font-name="Symbol"/>
      </text:list-level-style-bullet>
      <text:list-level-style-bullet text:level="3" text:style-name="ListLabel_20_210" text:bullet-char="">
        <style:list-level-properties text:list-level-position-and-space-mode="label-alignment">
          <style:list-level-label-alignment text:label-followed-by="listtab" fo:text-indent="-0.437cm" fo:margin-left="6.003cm"/>
        </style:list-level-properties>
        <style:text-properties style:font-name="Symbol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fo:text-indent="-0.437cm" fo:margin-left="7.47cm"/>
        </style:list-level-properties>
        <style:text-properties style:font-name="Symbol"/>
      </text:list-level-style-bullet>
      <text:list-level-style-bullet text:level="5" text:style-name="ListLabel_20_212" text:bullet-char="">
        <style:list-level-properties text:list-level-position-and-space-mode="label-alignment">
          <style:list-level-label-alignment text:label-followed-by="listtab" fo:text-indent="-0.437cm" fo:margin-left="8.938cm"/>
        </style:list-level-properties>
        <style:text-properties style:font-name="Symbol"/>
      </text:list-level-style-bullet>
      <text:list-level-style-bullet text:level="6" text:style-name="ListLabel_20_213" text:bullet-char="">
        <style:list-level-properties text:list-level-position-and-space-mode="label-alignment">
          <style:list-level-label-alignment text:label-followed-by="listtab" fo:text-indent="-0.437cm" fo:margin-left="10.405cm"/>
        </style:list-level-properties>
        <style:text-properties style:font-name="Symbol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fo:text-indent="-0.437cm" fo:margin-left="11.871cm"/>
        </style:list-level-properties>
        <style:text-properties style:font-name="Symbol"/>
      </text:list-level-style-bullet>
      <text:list-level-style-bullet text:level="8" text:style-name="ListLabel_20_215" text:bullet-char="">
        <style:list-level-properties text:list-level-position-and-space-mode="label-alignment">
          <style:list-level-label-alignment text:label-followed-by="listtab" fo:text-indent="-0.437cm" fo:margin-left="13.339cm"/>
        </style:list-level-properties>
        <style:text-properties style:font-name="Symbol"/>
      </text:list-level-style-bullet>
      <text:list-level-style-bullet text:level="9" text:style-name="ListLabel_20_216" text:bullet-char="">
        <style:list-level-properties text:list-level-position-and-space-mode="label-alignment">
          <style:list-level-label-alignment text:label-followed-by="listtab" fo:text-indent="-0.437cm" fo:margin-left="14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">
        <style:list-level-properties text:list-level-position-and-space-mode="label-alignment">
          <style:list-level-label-alignment text:label-followed-by="listtab" fo:text-indent="-0.437cm" fo:margin-left="7.955cm"/>
        </style:list-level-properties>
        <style:text-properties style:font-name="Wingdings1"/>
      </text:list-level-style-bullet>
      <text:list-level-style-bullet text:level="2" text:style-name="ListLabel_20_218" text:bullet-char="">
        <style:list-level-properties text:list-level-position-and-space-mode="label-alignment">
          <style:list-level-label-alignment text:label-followed-by="listtab" fo:text-indent="-0.437cm" fo:margin-left="8.851cm"/>
        </style:list-level-properties>
        <style:text-properties style:font-name="Symbol"/>
      </text:list-level-style-bullet>
      <text:list-level-style-bullet text:level="3" text:style-name="ListLabel_20_219" text:bullet-char="">
        <style:list-level-properties text:list-level-position-and-space-mode="label-alignment">
          <style:list-level-label-alignment text:label-followed-by="listtab" fo:text-indent="-0.437cm" fo:margin-left="9.73cm"/>
        </style:list-level-properties>
        <style:text-properties style:font-name="Symbol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 fo:text-indent="-0.437cm" fo:margin-left="10.608cm"/>
        </style:list-level-properties>
        <style:text-properties style:font-name="Symbol"/>
      </text:list-level-style-bullet>
      <text:list-level-style-bullet text:level="5" text:style-name="ListLabel_20_221" text:bullet-char="">
        <style:list-level-properties text:list-level-position-and-space-mode="label-alignment">
          <style:list-level-label-alignment text:label-followed-by="listtab" fo:text-indent="-0.437cm" fo:margin-left="11.488cm"/>
        </style:list-level-properties>
        <style:text-properties style:font-name="Symbol"/>
      </text:list-level-style-bullet>
      <text:list-level-style-bullet text:level="6" text:style-name="ListLabel_20_222" text:bullet-char="">
        <style:list-level-properties text:list-level-position-and-space-mode="label-alignment">
          <style:list-level-label-alignment text:label-followed-by="listtab" fo:text-indent="-0.437cm" fo:margin-left="12.367cm"/>
        </style:list-level-properties>
        <style:text-properties style:font-name="Symbol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 fo:text-indent="-0.437cm" fo:margin-left="13.245cm"/>
        </style:list-level-properties>
        <style:text-properties style:font-name="Symbol"/>
      </text:list-level-style-bullet>
      <text:list-level-style-bullet text:level="8" text:style-name="ListLabel_20_224" text:bullet-char="">
        <style:list-level-properties text:list-level-position-and-space-mode="label-alignment">
          <style:list-level-label-alignment text:label-followed-by="listtab" fo:text-indent="-0.437cm" fo:margin-left="14.125cm"/>
        </style:list-level-properties>
        <style:text-properties style:font-name="Symbol"/>
      </text:list-level-style-bullet>
      <text:list-level-style-bullet text:level="9" text:style-name="ListLabel_20_225" text:bullet-char="">
        <style:list-level-properties text:list-level-position-and-space-mode="label-alignment">
          <style:list-level-label-alignment text:label-followed-by="listtab" fo:text-indent="-0.437cm" fo:margin-left="15.0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 text:start-value="5">
        <style:list-level-properties text:list-level-position-and-space-mode="label-alignment">
          <style:list-level-label-alignment text:label-followed-by="listtab" fo:text-indent="-0.591cm" fo:margin-left="0.122cm"/>
        </style:list-level-properties>
      </text:list-level-style-number>
      <text:list-level-style-number text:level="2" text:style-name="ListLabel_20_227" style:num-format="1" text:start-value="2" text:display-levels="2">
        <style:list-level-properties text:list-level-position-and-space-mode="label-alignment">
          <style:list-level-label-alignment text:label-followed-by="listtab" fo:text-indent="-0.591cm" fo:margin-left="0.122cm"/>
        </style:list-level-properties>
      </text:list-level-style-number>
      <text:list-level-style-bullet text:level="3" text:style-name="ListLabel_20_228" text:bullet-char="">
        <style:list-level-properties text:list-level-position-and-space-mode="label-alignment">
          <style:list-level-label-alignment text:label-followed-by="listtab" fo:text-indent="-0.432cm" fo:margin-left="8.116cm"/>
        </style:list-level-properties>
        <style:text-properties style:font-name="Wingdings1"/>
      </text:list-level-style-bullet>
      <text:list-level-style-bullet text:level="4" text:style-name="ListLabel_20_229" text:bullet-char="">
        <style:list-level-properties text:list-level-position-and-space-mode="label-alignment">
          <style:list-level-label-alignment text:label-followed-by="listtab" fo:text-indent="-0.432cm" fo:margin-left="10.252cm"/>
        </style:list-level-properties>
        <style:text-properties style:font-name="Symbol"/>
      </text:list-level-style-bullet>
      <text:list-level-style-bullet text:level="5" text:style-name="ListLabel_20_230" text:bullet-char="">
        <style:list-level-properties text:list-level-position-and-space-mode="label-alignment">
          <style:list-level-label-alignment text:label-followed-by="listtab" fo:text-indent="-0.432cm" fo:margin-left="11.322cm"/>
        </style:list-level-properties>
        <style:text-properties style:font-name="Symbol"/>
      </text:list-level-style-bullet>
      <text:list-level-style-bullet text:level="6" text:style-name="ListLabel_20_231" text:bullet-char="">
        <style:list-level-properties text:list-level-position-and-space-mode="label-alignment">
          <style:list-level-label-alignment text:label-followed-by="listtab" fo:text-indent="-0.432cm" fo:margin-left="12.391cm"/>
        </style:list-level-properties>
        <style:text-properties style:font-name="Symbol"/>
      </text:list-level-style-bullet>
      <text:list-level-style-bullet text:level="7" text:style-name="ListLabel_20_232" text:bullet-char="">
        <style:list-level-properties text:list-level-position-and-space-mode="label-alignment">
          <style:list-level-label-alignment text:label-followed-by="listtab" fo:text-indent="-0.432cm" fo:margin-left="13.462cm"/>
        </style:list-level-properties>
        <style:text-properties style:font-name="Symbol"/>
      </text:list-level-style-bullet>
      <text:list-level-style-bullet text:level="8" text:style-name="ListLabel_20_233" text:bullet-char="">
        <style:list-level-properties text:list-level-position-and-space-mode="label-alignment">
          <style:list-level-label-alignment text:label-followed-by="listtab" fo:text-indent="-0.432cm" fo:margin-left="14.531cm"/>
        </style:list-level-properties>
        <style:text-properties style:font-name="Symbol"/>
      </text:list-level-style-bullet>
      <text:list-level-style-bullet text:level="9" text:style-name="ListLabel_20_234" text:bullet-char="">
        <style:list-level-properties text:list-level-position-and-space-mode="label-alignment">
          <style:list-level-label-alignment text:label-followed-by="listtab" fo:text-indent="-0.432cm" fo:margin-left="15.6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text:bullet-char="">
        <style:list-level-properties text:list-level-position-and-space-mode="label-alignment">
          <style:list-level-label-alignment text:label-followed-by="listtab" fo:text-indent="-0.437cm" fo:margin-left="8.4cm"/>
        </style:list-level-properties>
        <style:text-properties style:font-name="Wingdings1"/>
      </text:list-level-style-bullet>
      <text:list-level-style-bullet text:level="2" text:style-name="ListLabel_20_236" text:bullet-char="">
        <style:list-level-properties text:list-level-position-and-space-mode="label-alignment">
          <style:list-level-label-alignment text:label-followed-by="listtab" fo:text-indent="-0.437cm" fo:margin-left="9.329cm"/>
        </style:list-level-properties>
        <style:text-properties style:font-name="Symbol"/>
      </text:list-level-style-bullet>
      <text:list-level-style-bullet text:level="3" text:style-name="ListLabel_20_237" text:bullet-char="">
        <style:list-level-properties text:list-level-position-and-space-mode="label-alignment">
          <style:list-level-label-alignment text:label-followed-by="listtab" fo:text-indent="-0.437cm" fo:margin-left="10.264cm"/>
        </style:list-level-properties>
        <style:text-properties style:font-name="Symbol"/>
      </text:list-level-style-bullet>
      <text:list-level-style-bullet text:level="4" text:style-name="ListLabel_20_238" text:bullet-char="">
        <style:list-level-properties text:list-level-position-and-space-mode="label-alignment">
          <style:list-level-label-alignment text:label-followed-by="listtab" fo:text-indent="-0.437cm" fo:margin-left="11.199cm"/>
        </style:list-level-properties>
        <style:text-properties style:font-name="Symbol"/>
      </text:list-level-style-bullet>
      <text:list-level-style-bullet text:level="5" text:style-name="ListLabel_20_239" text:bullet-char="">
        <style:list-level-properties text:list-level-position-and-space-mode="label-alignment">
          <style:list-level-label-alignment text:label-followed-by="listtab" fo:text-indent="-0.437cm" fo:margin-left="12.134cm"/>
        </style:list-level-properties>
        <style:text-properties style:font-name="Symbol"/>
      </text:list-level-style-bullet>
      <text:list-level-style-bullet text:level="6" text:style-name="ListLabel_20_240" text:bullet-char="">
        <style:list-level-properties text:list-level-position-and-space-mode="label-alignment">
          <style:list-level-label-alignment text:label-followed-by="listtab" fo:text-indent="-0.437cm" fo:margin-left="13.069cm"/>
        </style:list-level-properties>
        <style:text-properties style:font-name="Symbol"/>
      </text:list-level-style-bullet>
      <text:list-level-style-bullet text:level="7" text:style-name="ListLabel_20_241" text:bullet-char="">
        <style:list-level-properties text:list-level-position-and-space-mode="label-alignment">
          <style:list-level-label-alignment text:label-followed-by="listtab" fo:text-indent="-0.437cm" fo:margin-left="14.002cm"/>
        </style:list-level-properties>
        <style:text-properties style:font-name="Symbol"/>
      </text:list-level-style-bullet>
      <text:list-level-style-bullet text:level="8" text:style-name="ListLabel_20_242" text:bullet-char="">
        <style:list-level-properties text:list-level-position-and-space-mode="label-alignment">
          <style:list-level-label-alignment text:label-followed-by="listtab" fo:text-indent="-0.437cm" fo:margin-left="14.937cm"/>
        </style:list-level-properties>
        <style:text-properties style:font-name="Symbol"/>
      </text:list-level-style-bullet>
      <text:list-level-style-bullet text:level="9" text:style-name="ListLabel_20_243" text:bullet-char="">
        <style:list-level-properties text:list-level-position-and-space-mode="label-alignment">
          <style:list-level-label-alignment text:label-followed-by="listtab" fo:text-indent="-0.437cm" fo:margin-left="15.8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text:bullet-char="">
        <style:list-level-properties text:list-level-position-and-space-mode="label-alignment">
          <style:list-level-label-alignment text:label-followed-by="listtab" fo:text-indent="-0.437cm" fo:margin-left="1.736cm"/>
        </style:list-level-properties>
        <style:text-properties style:font-name="Wingdings1"/>
      </text:list-level-style-bullet>
      <text:list-level-style-bullet text:level="2" text:style-name="ListLabel_20_245" text:bullet-char="">
        <style:list-level-properties text:list-level-position-and-space-mode="label-alignment">
          <style:list-level-label-alignment text:label-followed-by="listtab" fo:text-indent="-0.437cm" fo:margin-left="1.997cm"/>
        </style:list-level-properties>
        <style:text-properties style:font-name="Symbol"/>
      </text:list-level-style-bullet>
      <text:list-level-style-bullet text:level="3" text:style-name="ListLabel_20_246" text:bullet-char="">
        <style:list-level-properties text:list-level-position-and-space-mode="label-alignment">
          <style:list-level-label-alignment text:label-followed-by="listtab" fo:text-indent="-0.437cm" fo:margin-left="2.265cm"/>
        </style:list-level-properties>
        <style:text-properties style:font-name="Symbol"/>
      </text:list-level-style-bullet>
      <text:list-level-style-bullet text:level="4" text:style-name="ListLabel_20_247" text:bullet-char="">
        <style:list-level-properties text:list-level-position-and-space-mode="label-alignment">
          <style:list-level-label-alignment text:label-followed-by="listtab" fo:text-indent="-0.437cm" fo:margin-left="2.535cm"/>
        </style:list-level-properties>
        <style:text-properties style:font-name="Symbol"/>
      </text:list-level-style-bullet>
      <text:list-level-style-bullet text:level="5" text:style-name="ListLabel_20_248" text:bullet-char="">
        <style:list-level-properties text:list-level-position-and-space-mode="label-alignment">
          <style:list-level-label-alignment text:label-followed-by="listtab" fo:text-indent="-0.437cm" fo:margin-left="2.803cm"/>
        </style:list-level-properties>
        <style:text-properties style:font-name="Symbol"/>
      </text:list-level-style-bullet>
      <text:list-level-style-bullet text:level="6" text:style-name="ListLabel_20_249" text:bullet-char="">
        <style:list-level-properties text:list-level-position-and-space-mode="label-alignment">
          <style:list-level-label-alignment text:label-followed-by="listtab" fo:text-indent="-0.437cm" fo:margin-left="3.073cm"/>
        </style:list-level-properties>
        <style:text-properties style:font-name="Symbol"/>
      </text:list-level-style-bullet>
      <text:list-level-style-bullet text:level="7" text:style-name="ListLabel_20_250" text:bullet-char="">
        <style:list-level-properties text:list-level-position-and-space-mode="label-alignment">
          <style:list-level-label-alignment text:label-followed-by="listtab" fo:text-indent="-0.437cm" fo:margin-left="3.341cm"/>
        </style:list-level-properties>
        <style:text-properties style:font-name="Symbol"/>
      </text:list-level-style-bullet>
      <text:list-level-style-bullet text:level="8" text:style-name="ListLabel_20_251" text:bullet-char="">
        <style:list-level-properties text:list-level-position-and-space-mode="label-alignment">
          <style:list-level-label-alignment text:label-followed-by="listtab" fo:text-indent="-0.437cm" fo:margin-left="3.609cm"/>
        </style:list-level-properties>
        <style:text-properties style:font-name="Symbol"/>
      </text:list-level-style-bullet>
      <text:list-level-style-bullet text:level="9" text:style-name="ListLabel_20_252" text:bullet-char="">
        <style:list-level-properties text:list-level-position-and-space-mode="label-alignment">
          <style:list-level-label-alignment text:label-followed-by="listtab" fo:text-indent="-0.437cm" fo:margin-left="3.8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text:bullet-char="">
        <style:list-level-properties text:list-level-position-and-space-mode="label-alignment">
          <style:list-level-label-alignment text:label-followed-by="listtab" fo:text-indent="-0.434cm" fo:margin-left="8.375cm"/>
        </style:list-level-properties>
        <style:text-properties style:font-name="Wingdings1"/>
      </text:list-level-style-bullet>
      <text:list-level-style-bullet text:level="2" text:style-name="ListLabel_20_254" text:bullet-char="">
        <style:list-level-properties text:list-level-position-and-space-mode="label-alignment">
          <style:list-level-label-alignment text:label-followed-by="listtab" fo:text-indent="-0.434cm" fo:margin-left="9.297cm"/>
        </style:list-level-properties>
        <style:text-properties style:font-name="Symbol"/>
      </text:list-level-style-bullet>
      <text:list-level-style-bullet text:level="3" text:style-name="ListLabel_20_255" text:bullet-char="">
        <style:list-level-properties text:list-level-position-and-space-mode="label-alignment">
          <style:list-level-label-alignment text:label-followed-by="listtab" fo:text-indent="-0.434cm" fo:margin-left="10.236cm"/>
        </style:list-level-properties>
        <style:text-properties style:font-name="Symbol"/>
      </text:list-level-style-bullet>
      <text:list-level-style-bullet text:level="4" text:style-name="ListLabel_20_256" text:bullet-char="">
        <style:list-level-properties text:list-level-position-and-space-mode="label-alignment">
          <style:list-level-label-alignment text:label-followed-by="listtab" fo:text-indent="-0.434cm" fo:margin-left="11.174cm"/>
        </style:list-level-properties>
        <style:text-properties style:font-name="Symbol"/>
      </text:list-level-style-bullet>
      <text:list-level-style-bullet text:level="5" text:style-name="ListLabel_20_257" text:bullet-char="">
        <style:list-level-properties text:list-level-position-and-space-mode="label-alignment">
          <style:list-level-label-alignment text:label-followed-by="listtab" fo:text-indent="-0.434cm" fo:margin-left="12.113cm"/>
        </style:list-level-properties>
        <style:text-properties style:font-name="Symbol"/>
      </text:list-level-style-bullet>
      <text:list-level-style-bullet text:level="6" text:style-name="ListLabel_20_258" text:bullet-char="">
        <style:list-level-properties text:list-level-position-and-space-mode="label-alignment">
          <style:list-level-label-alignment text:label-followed-by="listtab" fo:text-indent="-0.434cm" fo:margin-left="13.051cm"/>
        </style:list-level-properties>
        <style:text-properties style:font-name="Symbol"/>
      </text:list-level-style-bullet>
      <text:list-level-style-bullet text:level="7" text:style-name="ListLabel_20_259" text:bullet-char="">
        <style:list-level-properties text:list-level-position-and-space-mode="label-alignment">
          <style:list-level-label-alignment text:label-followed-by="listtab" fo:text-indent="-0.434cm" fo:margin-left="13.988cm"/>
        </style:list-level-properties>
        <style:text-properties style:font-name="Symbol"/>
      </text:list-level-style-bullet>
      <text:list-level-style-bullet text:level="8" text:style-name="ListLabel_20_260" text:bullet-char="">
        <style:list-level-properties text:list-level-position-and-space-mode="label-alignment">
          <style:list-level-label-alignment text:label-followed-by="listtab" fo:text-indent="-0.434cm" fo:margin-left="14.926cm"/>
        </style:list-level-properties>
        <style:text-properties style:font-name="Symbol"/>
      </text:list-level-style-bullet>
      <text:list-level-style-bullet text:level="9" text:style-name="ListLabel_20_261" text:bullet-char="">
        <style:list-level-properties text:list-level-position-and-space-mode="label-alignment">
          <style:list-level-label-alignment text:label-followed-by="listtab" fo:text-indent="-0.434cm" fo:margin-left="15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text:bullet-char="-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Calibri1"/>
      </text:list-level-style-bullet>
      <text:list-level-style-bullet text:level="2" text:style-name="ListLabel_20_263" text:bullet-char="">
        <style:list-level-properties text:list-level-position-and-space-mode="label-alignment">
          <style:list-level-label-alignment text:label-followed-by="listtab" fo:text-indent="-0.437cm" fo:margin-left="8.299cm"/>
        </style:list-level-properties>
        <style:text-properties style:font-name="Wingdings1"/>
      </text:list-level-style-bullet>
      <text:list-level-style-bullet text:level="3" text:style-name="ListLabel_20_264" text:bullet-char="">
        <style:list-level-properties text:list-level-position-and-space-mode="label-alignment">
          <style:list-level-label-alignment text:label-followed-by="listtab" fo:text-indent="-0.437cm" fo:margin-left="9.34cm"/>
        </style:list-level-properties>
        <style:text-properties style:font-name="Symbol"/>
      </text:list-level-style-bullet>
      <text:list-level-style-bullet text:level="4" text:style-name="ListLabel_20_265" text:bullet-char="">
        <style:list-level-properties text:list-level-position-and-space-mode="label-alignment">
          <style:list-level-label-alignment text:label-followed-by="listtab" fo:text-indent="-0.437cm" fo:margin-left="10.389cm"/>
        </style:list-level-properties>
        <style:text-properties style:font-name="Symbol"/>
      </text:list-level-style-bullet>
      <text:list-level-style-bullet text:level="5" text:style-name="ListLabel_20_266" text:bullet-char="">
        <style:list-level-properties text:list-level-position-and-space-mode="label-alignment">
          <style:list-level-label-alignment text:label-followed-by="listtab" fo:text-indent="-0.437cm" fo:margin-left="11.441cm"/>
        </style:list-level-properties>
        <style:text-properties style:font-name="Symbol"/>
      </text:list-level-style-bullet>
      <text:list-level-style-bullet text:level="6" text:style-name="ListLabel_20_267" text:bullet-char="">
        <style:list-level-properties text:list-level-position-and-space-mode="label-alignment">
          <style:list-level-label-alignment text:label-followed-by="listtab" fo:text-indent="-0.437cm" fo:margin-left="12.49cm"/>
        </style:list-level-properties>
        <style:text-properties style:font-name="Symbol"/>
      </text:list-level-style-bullet>
      <text:list-level-style-bullet text:level="7" text:style-name="ListLabel_20_268" text:bullet-char="">
        <style:list-level-properties text:list-level-position-and-space-mode="label-alignment">
          <style:list-level-label-alignment text:label-followed-by="listtab" fo:text-indent="-0.437cm" fo:margin-left="13.54cm"/>
        </style:list-level-properties>
        <style:text-properties style:font-name="Symbol"/>
      </text:list-level-style-bullet>
      <text:list-level-style-bullet text:level="8" text:style-name="ListLabel_20_269" text:bullet-char="">
        <style:list-level-properties text:list-level-position-and-space-mode="label-alignment">
          <style:list-level-label-alignment text:label-followed-by="listtab" fo:text-indent="-0.437cm" fo:margin-left="14.591cm"/>
        </style:list-level-properties>
        <style:text-properties style:font-name="Symbol"/>
      </text:list-level-style-bullet>
      <text:list-level-style-bullet text:level="9" text:style-name="ListLabel_20_270" text:bullet-char="">
        <style:list-level-properties text:list-level-position-and-space-mode="label-alignment">
          <style:list-level-label-alignment text:label-followed-by="listtab" fo:text-indent="-0.437cm" fo:margin-left="15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">
        <style:list-level-properties text:list-level-position-and-space-mode="label-alignment">
          <style:list-level-label-alignment text:label-followed-by="listtab" fo:text-indent="-0.437cm" fo:margin-left="13.007cm"/>
        </style:list-level-properties>
        <style:text-properties style:font-name="Wingdings1"/>
      </text:list-level-style-bullet>
      <text:list-level-style-bullet text:level="2" text:style-name="ListLabel_20_272" text:bullet-char="">
        <style:list-level-properties text:list-level-position-and-space-mode="label-alignment">
          <style:list-level-label-alignment text:label-followed-by="listtab" fo:text-indent="-0.437cm" fo:margin-left="13.488cm"/>
        </style:list-level-properties>
        <style:text-properties style:font-name="Symbol"/>
      </text:list-level-style-bullet>
      <text:list-level-style-bullet text:level="3" text:style-name="ListLabel_20_273" text:bullet-char="">
        <style:list-level-properties text:list-level-position-and-space-mode="label-alignment">
          <style:list-level-label-alignment text:label-followed-by="listtab" fo:text-indent="-0.437cm" fo:margin-left="13.961cm"/>
        </style:list-level-properties>
        <style:text-properties style:font-name="Symbol"/>
      </text:list-level-style-bullet>
      <text:list-level-style-bullet text:level="4" text:style-name="ListLabel_20_274" text:bullet-char="">
        <style:list-level-properties text:list-level-position-and-space-mode="label-alignment">
          <style:list-level-label-alignment text:label-followed-by="listtab" fo:text-indent="-0.437cm" fo:margin-left="14.434cm"/>
        </style:list-level-properties>
        <style:text-properties style:font-name="Symbol"/>
      </text:list-level-style-bullet>
      <text:list-level-style-bullet text:level="5" text:style-name="ListLabel_20_275" text:bullet-char="">
        <style:list-level-properties text:list-level-position-and-space-mode="label-alignment">
          <style:list-level-label-alignment text:label-followed-by="listtab" fo:text-indent="-0.437cm" fo:margin-left="14.907cm"/>
        </style:list-level-properties>
        <style:text-properties style:font-name="Symbol"/>
      </text:list-level-style-bullet>
      <text:list-level-style-bullet text:level="6" text:style-name="ListLabel_20_276" text:bullet-char="">
        <style:list-level-properties text:list-level-position-and-space-mode="label-alignment">
          <style:list-level-label-alignment text:label-followed-by="listtab" fo:text-indent="-0.437cm" fo:margin-left="15.379cm"/>
        </style:list-level-properties>
        <style:text-properties style:font-name="Symbol"/>
      </text:list-level-style-bullet>
      <text:list-level-style-bullet text:level="7" text:style-name="ListLabel_20_277" text:bullet-char="">
        <style:list-level-properties text:list-level-position-and-space-mode="label-alignment">
          <style:list-level-label-alignment text:label-followed-by="listtab" fo:text-indent="-0.437cm" fo:margin-left="15.85cm"/>
        </style:list-level-properties>
        <style:text-properties style:font-name="Symbol"/>
      </text:list-level-style-bullet>
      <text:list-level-style-bullet text:level="8" text:style-name="ListLabel_20_278" text:bullet-char="">
        <style:list-level-properties text:list-level-position-and-space-mode="label-alignment">
          <style:list-level-label-alignment text:label-followed-by="listtab" fo:text-indent="-0.437cm" fo:margin-left="16.323cm"/>
        </style:list-level-properties>
        <style:text-properties style:font-name="Symbol"/>
      </text:list-level-style-bullet>
      <text:list-level-style-bullet text:level="9" text:style-name="ListLabel_20_279" text:bullet-char="">
        <style:list-level-properties text:list-level-position-and-space-mode="label-alignment">
          <style:list-level-label-alignment text:label-followed-by="listtab" fo:text-indent="-0.437cm" fo:margin-left="16.7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text:bullet-char="">
        <style:list-level-properties text:list-level-position-and-space-mode="label-alignment">
          <style:list-level-label-alignment text:label-followed-by="listtab" fo:text-indent="-0.437cm" fo:margin-left="0.647cm"/>
        </style:list-level-properties>
        <style:text-properties style:font-name="Wingdings1"/>
      </text:list-level-style-bullet>
      <text:list-level-style-bullet text:level="2" text:style-name="ListLabel_20_281" text:bullet-char="">
        <style:list-level-properties text:list-level-position-and-space-mode="label-alignment">
          <style:list-level-label-alignment text:label-followed-by="listtab" fo:text-indent="-0.437cm" fo:margin-left="1.071cm"/>
        </style:list-level-properties>
        <style:text-properties style:font-name="Symbol"/>
      </text:list-level-style-bullet>
      <text:list-level-style-bullet text:level="3" text:style-name="ListLabel_20_282" text:bullet-char="">
        <style:list-level-properties text:list-level-position-and-space-mode="label-alignment">
          <style:list-level-label-alignment text:label-followed-by="listtab" fo:text-indent="-0.437cm" fo:margin-left="1.508cm"/>
        </style:list-level-properties>
        <style:text-properties style:font-name="Symbol"/>
      </text:list-level-style-bullet>
      <text:list-level-style-bullet text:level="4" text:style-name="ListLabel_20_283" text:bullet-char="">
        <style:list-level-properties text:list-level-position-and-space-mode="label-alignment">
          <style:list-level-label-alignment text:label-followed-by="listtab" fo:text-indent="-0.437cm" fo:margin-left="1.946cm"/>
        </style:list-level-properties>
        <style:text-properties style:font-name="Symbol"/>
      </text:list-level-style-bullet>
      <text:list-level-style-bullet text:level="5" text:style-name="ListLabel_20_284" text:bullet-char="">
        <style:list-level-properties text:list-level-position-and-space-mode="label-alignment">
          <style:list-level-label-alignment text:label-followed-by="listtab" fo:text-indent="-0.437cm" fo:margin-left="2.381cm"/>
        </style:list-level-properties>
        <style:text-properties style:font-name="Symbol"/>
      </text:list-level-style-bullet>
      <text:list-level-style-bullet text:level="6" text:style-name="ListLabel_20_285" text:bullet-char="">
        <style:list-level-properties text:list-level-position-and-space-mode="label-alignment">
          <style:list-level-label-alignment text:label-followed-by="listtab" fo:text-indent="-0.437cm" fo:margin-left="2.819cm"/>
        </style:list-level-properties>
        <style:text-properties style:font-name="Symbol"/>
      </text:list-level-style-bullet>
      <text:list-level-style-bullet text:level="7" text:style-name="ListLabel_20_286" text:bullet-char="">
        <style:list-level-properties text:list-level-position-and-space-mode="label-alignment">
          <style:list-level-label-alignment text:label-followed-by="listtab" fo:text-indent="-0.437cm" fo:margin-left="3.256cm"/>
        </style:list-level-properties>
        <style:text-properties style:font-name="Symbol"/>
      </text:list-level-style-bullet>
      <text:list-level-style-bullet text:level="8" text:style-name="ListLabel_20_287" text:bullet-char="">
        <style:list-level-properties text:list-level-position-and-space-mode="label-alignment">
          <style:list-level-label-alignment text:label-followed-by="listtab" fo:text-indent="-0.437cm" fo:margin-left="3.692cm"/>
        </style:list-level-properties>
        <style:text-properties style:font-name="Symbol"/>
      </text:list-level-style-bullet>
      <text:list-level-style-bullet text:level="9" text:style-name="ListLabel_20_288" text:bullet-char="">
        <style:list-level-properties text:list-level-position-and-space-mode="label-alignment">
          <style:list-level-label-alignment text:label-followed-by="listtab" fo:text-indent="-0.437cm" fo:margin-left="4.1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text:bullet-char="">
        <style:list-level-properties text:list-level-position-and-space-mode="label-alignment">
          <style:list-level-label-alignment text:label-followed-by="listtab" fo:text-indent="-0.437cm" fo:margin-left="8.4cm"/>
        </style:list-level-properties>
        <style:text-properties style:font-name="Wingdings1"/>
      </text:list-level-style-bullet>
      <text:list-level-style-bullet text:level="2" text:style-name="ListLabel_20_290" text:bullet-char="">
        <style:list-level-properties text:list-level-position-and-space-mode="label-alignment">
          <style:list-level-label-alignment text:label-followed-by="listtab" fo:text-indent="-0.437cm" fo:margin-left="9.329cm"/>
        </style:list-level-properties>
        <style:text-properties style:font-name="Symbol"/>
      </text:list-level-style-bullet>
      <text:list-level-style-bullet text:level="3" text:style-name="ListLabel_20_291" text:bullet-char="">
        <style:list-level-properties text:list-level-position-and-space-mode="label-alignment">
          <style:list-level-label-alignment text:label-followed-by="listtab" fo:text-indent="-0.437cm" fo:margin-left="10.262cm"/>
        </style:list-level-properties>
        <style:text-properties style:font-name="Symbol"/>
      </text:list-level-style-bullet>
      <text:list-level-style-bullet text:level="4" text:style-name="ListLabel_20_292" text:bullet-char="">
        <style:list-level-properties text:list-level-position-and-space-mode="label-alignment">
          <style:list-level-label-alignment text:label-followed-by="listtab" fo:text-indent="-0.437cm" fo:margin-left="11.195cm"/>
        </style:list-level-properties>
        <style:text-properties style:font-name="Symbol"/>
      </text:list-level-style-bullet>
      <text:list-level-style-bullet text:level="5" text:style-name="ListLabel_20_293" text:bullet-char="">
        <style:list-level-properties text:list-level-position-and-space-mode="label-alignment">
          <style:list-level-label-alignment text:label-followed-by="listtab" fo:text-indent="-0.437cm" fo:margin-left="12.129cm"/>
        </style:list-level-properties>
        <style:text-properties style:font-name="Symbol"/>
      </text:list-level-style-bullet>
      <text:list-level-style-bullet text:level="6" text:style-name="ListLabel_20_294" text:bullet-char="">
        <style:list-level-properties text:list-level-position-and-space-mode="label-alignment">
          <style:list-level-label-alignment text:label-followed-by="listtab" fo:text-indent="-0.437cm" fo:margin-left="13.063cm"/>
        </style:list-level-properties>
        <style:text-properties style:font-name="Symbol"/>
      </text:list-level-style-bullet>
      <text:list-level-style-bullet text:level="7" text:style-name="ListLabel_20_295" text:bullet-char="">
        <style:list-level-properties text:list-level-position-and-space-mode="label-alignment">
          <style:list-level-label-alignment text:label-followed-by="listtab" fo:text-indent="-0.437cm" fo:margin-left="13.996cm"/>
        </style:list-level-properties>
        <style:text-properties style:font-name="Symbol"/>
      </text:list-level-style-bullet>
      <text:list-level-style-bullet text:level="8" text:style-name="ListLabel_20_296" text:bullet-char="">
        <style:list-level-properties text:list-level-position-and-space-mode="label-alignment">
          <style:list-level-label-alignment text:label-followed-by="listtab" fo:text-indent="-0.437cm" fo:margin-left="14.93cm"/>
        </style:list-level-properties>
        <style:text-properties style:font-name="Symbol"/>
      </text:list-level-style-bullet>
      <text:list-level-style-bullet text:level="9" text:style-name="ListLabel_20_297" text:bullet-char="">
        <style:list-level-properties text:list-level-position-and-space-mode="label-alignment">
          <style:list-level-label-alignment text:label-followed-by="listtab" fo:text-indent="-0.437cm" fo:margin-left="15.8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299" text:bullet-char="">
        <style:list-level-properties text:list-level-position-and-space-mode="label-alignment">
          <style:list-level-label-alignment text:label-followed-by="listtab" fo:text-indent="-0.635cm" fo:margin-left="1.949cm"/>
        </style:list-level-properties>
        <style:text-properties style:font-name="Symbol"/>
      </text:list-level-style-bullet>
      <text:list-level-style-bullet text:level="3" text:style-name="ListLabel_20_300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"/>
      </text:list-level-style-bullet>
      <text:list-level-style-bullet text:level="4" text:style-name="ListLabel_20_301" text:bullet-char="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Symbol"/>
      </text:list-level-style-bullet>
      <text:list-level-style-bullet text:level="5" text:style-name="ListLabel_20_302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6" text:style-name="ListLabel_20_303" text:bullet-char="">
        <style:list-level-properties text:list-level-position-and-space-mode="label-alignment">
          <style:list-level-label-alignment text:label-followed-by="listtab" fo:text-indent="-0.635cm" fo:margin-left="4.249cm"/>
        </style:list-level-properties>
        <style:text-properties style:font-name="Symbol"/>
      </text:list-level-style-bullet>
      <text:list-level-style-bullet text:level="7" text:style-name="ListLabel_20_304" text:bullet-char="">
        <style:list-level-properties text:list-level-position-and-space-mode="label-alignment">
          <style:list-level-label-alignment text:label-followed-by="listtab" fo:text-indent="-0.635cm" fo:margin-left="4.822cm"/>
        </style:list-level-properties>
        <style:text-properties style:font-name="Symbol"/>
      </text:list-level-style-bullet>
      <text:list-level-style-bullet text:level="8" text:style-name="ListLabel_20_305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9" text:style-name="ListLabel_20_306" text:bullet-char="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308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309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310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11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312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313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314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315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text:bullet-char="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Wingdings1"/>
      </text:list-level-style-bullet>
      <text:list-level-style-bullet text:level="2" text:style-name="ListLabel_20_317" text:bullet-char="">
        <style:list-level-properties text:list-level-position-and-space-mode="label-alignment">
          <style:list-level-label-alignment text:label-followed-by="listtab" fo:text-indent="-0.635cm" fo:margin-left="1.949cm"/>
        </style:list-level-properties>
        <style:text-properties style:font-name="Symbol"/>
      </text:list-level-style-bullet>
      <text:list-level-style-bullet text:level="3" text:style-name="ListLabel_20_318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"/>
      </text:list-level-style-bullet>
      <text:list-level-style-bullet text:level="4" text:style-name="ListLabel_20_319" text:bullet-char="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Symbol"/>
      </text:list-level-style-bullet>
      <text:list-level-style-bullet text:level="5" text:style-name="ListLabel_20_320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6" text:style-name="ListLabel_20_321" text:bullet-char="">
        <style:list-level-properties text:list-level-position-and-space-mode="label-alignment">
          <style:list-level-label-alignment text:label-followed-by="listtab" fo:text-indent="-0.635cm" fo:margin-left="4.249cm"/>
        </style:list-level-properties>
        <style:text-properties style:font-name="Symbol"/>
      </text:list-level-style-bullet>
      <text:list-level-style-bullet text:level="7" text:style-name="ListLabel_20_322" text:bullet-char="">
        <style:list-level-properties text:list-level-position-and-space-mode="label-alignment">
          <style:list-level-label-alignment text:label-followed-by="listtab" fo:text-indent="-0.635cm" fo:margin-left="4.822cm"/>
        </style:list-level-properties>
        <style:text-properties style:font-name="Symbol"/>
      </text:list-level-style-bullet>
      <text:list-level-style-bullet text:level="8" text:style-name="ListLabel_20_323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9" text:style-name="ListLabel_20_324" text:bullet-char="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326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327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328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29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330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331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332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333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text:bullet-char="">
        <style:list-level-properties text:list-level-position-and-space-mode="label-alignment">
          <style:list-level-label-alignment text:label-followed-by="listtab" fo:text-indent="-0.628cm" fo:margin-left="1.379cm"/>
        </style:list-level-properties>
        <style:text-properties style:font-name="Wingdings1"/>
      </text:list-level-style-bullet>
      <text:list-level-style-bullet text:level="2" text:style-name="ListLabel_20_335" text:bullet-char="">
        <style:list-level-properties text:list-level-position-and-space-mode="label-alignment">
          <style:list-level-label-alignment text:label-followed-by="listtab" fo:text-indent="-0.628cm" fo:margin-left="1.949cm"/>
        </style:list-level-properties>
        <style:text-properties style:font-name="Symbol"/>
      </text:list-level-style-bullet>
      <text:list-level-style-bullet text:level="3" text:style-name="ListLabel_20_336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337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38" text:bullet-char="">
        <style:list-level-properties text:list-level-position-and-space-mode="label-alignment">
          <style:list-level-label-alignment text:label-followed-by="listtab" fo:text-indent="-0.628cm" fo:margin-left="3.674cm"/>
        </style:list-level-properties>
        <style:text-properties style:font-name="Symbol"/>
      </text:list-level-style-bullet>
      <text:list-level-style-bullet text:level="6" text:style-name="ListLabel_20_339" text:bullet-char="">
        <style:list-level-properties text:list-level-position-and-space-mode="label-alignment">
          <style:list-level-label-alignment text:label-followed-by="listtab" fo:text-indent="-0.628cm" fo:margin-left="4.249cm"/>
        </style:list-level-properties>
        <style:text-properties style:font-name="Symbol"/>
      </text:list-level-style-bullet>
      <text:list-level-style-bullet text:level="7" text:style-name="ListLabel_20_340" text:bullet-char="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Symbol"/>
      </text:list-level-style-bullet>
      <text:list-level-style-bullet text:level="8" text:style-name="ListLabel_20_341" text:bullet-char="">
        <style:list-level-properties text:list-level-position-and-space-mode="label-alignment">
          <style:list-level-label-alignment text:label-followed-by="listtab" fo:text-indent="-0.628cm" fo:margin-left="5.398cm"/>
        </style:list-level-properties>
        <style:text-properties style:font-name="Symbol"/>
      </text:list-level-style-bullet>
      <text:list-level-style-bullet text:level="9" text:style-name="ListLabel_20_342" text:bullet-char="">
        <style:list-level-properties text:list-level-position-and-space-mode="label-alignment">
          <style:list-level-label-alignment text:label-followed-by="listtab" fo:text-indent="-0.628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344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345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346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47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348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349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350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351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text:bullet-char="">
        <style:list-level-properties text:list-level-position-and-space-mode="label-alignment">
          <style:list-level-label-alignment text:label-followed-by="listtab" fo:text-indent="-0.628cm" fo:margin-left="1.379cm"/>
        </style:list-level-properties>
        <style:text-properties style:font-name="Wingdings1"/>
      </text:list-level-style-bullet>
      <text:list-level-style-bullet text:level="2" text:style-name="ListLabel_20_353" text:bullet-char="">
        <style:list-level-properties text:list-level-position-and-space-mode="label-alignment">
          <style:list-level-label-alignment text:label-followed-by="listtab" fo:text-indent="-0.628cm" fo:margin-left="1.949cm"/>
        </style:list-level-properties>
        <style:text-properties style:font-name="Symbol"/>
      </text:list-level-style-bullet>
      <text:list-level-style-bullet text:level="3" text:style-name="ListLabel_20_354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355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56" text:bullet-char="">
        <style:list-level-properties text:list-level-position-and-space-mode="label-alignment">
          <style:list-level-label-alignment text:label-followed-by="listtab" fo:text-indent="-0.628cm" fo:margin-left="3.674cm"/>
        </style:list-level-properties>
        <style:text-properties style:font-name="Symbol"/>
      </text:list-level-style-bullet>
      <text:list-level-style-bullet text:level="6" text:style-name="ListLabel_20_357" text:bullet-char="">
        <style:list-level-properties text:list-level-position-and-space-mode="label-alignment">
          <style:list-level-label-alignment text:label-followed-by="listtab" fo:text-indent="-0.628cm" fo:margin-left="4.249cm"/>
        </style:list-level-properties>
        <style:text-properties style:font-name="Symbol"/>
      </text:list-level-style-bullet>
      <text:list-level-style-bullet text:level="7" text:style-name="ListLabel_20_358" text:bullet-char="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Symbol"/>
      </text:list-level-style-bullet>
      <text:list-level-style-bullet text:level="8" text:style-name="ListLabel_20_359" text:bullet-char="">
        <style:list-level-properties text:list-level-position-and-space-mode="label-alignment">
          <style:list-level-label-alignment text:label-followed-by="listtab" fo:text-indent="-0.628cm" fo:margin-left="5.398cm"/>
        </style:list-level-properties>
        <style:text-properties style:font-name="Symbol"/>
      </text:list-level-style-bullet>
      <text:list-level-style-bullet text:level="9" text:style-name="ListLabel_20_360" text:bullet-char="">
        <style:list-level-properties text:list-level-position-and-space-mode="label-alignment">
          <style:list-level-label-alignment text:label-followed-by="listtab" fo:text-indent="-0.628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362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363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364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65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366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367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368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369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text:bullet-char="">
        <style:list-level-properties text:list-level-position-and-space-mode="label-alignment">
          <style:list-level-label-alignment text:label-followed-by="listtab" fo:text-indent="-0.628cm" fo:margin-left="1.379cm"/>
        </style:list-level-properties>
        <style:text-properties style:font-name="Wingdings1"/>
      </text:list-level-style-bullet>
      <text:list-level-style-bullet text:level="2" text:style-name="ListLabel_20_371" text:bullet-char="">
        <style:list-level-properties text:list-level-position-and-space-mode="label-alignment">
          <style:list-level-label-alignment text:label-followed-by="listtab" fo:text-indent="-0.628cm" fo:margin-left="1.949cm"/>
        </style:list-level-properties>
        <style:text-properties style:font-name="Symbol"/>
      </text:list-level-style-bullet>
      <text:list-level-style-bullet text:level="3" text:style-name="ListLabel_20_372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373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74" text:bullet-char="">
        <style:list-level-properties text:list-level-position-and-space-mode="label-alignment">
          <style:list-level-label-alignment text:label-followed-by="listtab" fo:text-indent="-0.628cm" fo:margin-left="3.674cm"/>
        </style:list-level-properties>
        <style:text-properties style:font-name="Symbol"/>
      </text:list-level-style-bullet>
      <text:list-level-style-bullet text:level="6" text:style-name="ListLabel_20_375" text:bullet-char="">
        <style:list-level-properties text:list-level-position-and-space-mode="label-alignment">
          <style:list-level-label-alignment text:label-followed-by="listtab" fo:text-indent="-0.628cm" fo:margin-left="4.249cm"/>
        </style:list-level-properties>
        <style:text-properties style:font-name="Symbol"/>
      </text:list-level-style-bullet>
      <text:list-level-style-bullet text:level="7" text:style-name="ListLabel_20_376" text:bullet-char="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Symbol"/>
      </text:list-level-style-bullet>
      <text:list-level-style-bullet text:level="8" text:style-name="ListLabel_20_377" text:bullet-char="">
        <style:list-level-properties text:list-level-position-and-space-mode="label-alignment">
          <style:list-level-label-alignment text:label-followed-by="listtab" fo:text-indent="-0.628cm" fo:margin-left="5.398cm"/>
        </style:list-level-properties>
        <style:text-properties style:font-name="Symbol"/>
      </text:list-level-style-bullet>
      <text:list-level-style-bullet text:level="9" text:style-name="ListLabel_20_378" text:bullet-char="">
        <style:list-level-properties text:list-level-position-and-space-mode="label-alignment">
          <style:list-level-label-alignment text:label-followed-by="listtab" fo:text-indent="-0.628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380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381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382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83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384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385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386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387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text:bullet-char="">
        <style:list-level-properties text:list-level-position-and-space-mode="label-alignment">
          <style:list-level-label-alignment text:label-followed-by="listtab" fo:text-indent="-0.628cm" fo:margin-left="1.379cm"/>
        </style:list-level-properties>
        <style:text-properties style:font-name="Wingdings1"/>
      </text:list-level-style-bullet>
      <text:list-level-style-bullet text:level="2" text:style-name="ListLabel_20_389" text:bullet-char="">
        <style:list-level-properties text:list-level-position-and-space-mode="label-alignment">
          <style:list-level-label-alignment text:label-followed-by="listtab" fo:text-indent="-0.628cm" fo:margin-left="1.949cm"/>
        </style:list-level-properties>
        <style:text-properties style:font-name="Symbol"/>
      </text:list-level-style-bullet>
      <text:list-level-style-bullet text:level="3" text:style-name="ListLabel_20_390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391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392" text:bullet-char="">
        <style:list-level-properties text:list-level-position-and-space-mode="label-alignment">
          <style:list-level-label-alignment text:label-followed-by="listtab" fo:text-indent="-0.628cm" fo:margin-left="3.674cm"/>
        </style:list-level-properties>
        <style:text-properties style:font-name="Symbol"/>
      </text:list-level-style-bullet>
      <text:list-level-style-bullet text:level="6" text:style-name="ListLabel_20_393" text:bullet-char="">
        <style:list-level-properties text:list-level-position-and-space-mode="label-alignment">
          <style:list-level-label-alignment text:label-followed-by="listtab" fo:text-indent="-0.628cm" fo:margin-left="4.249cm"/>
        </style:list-level-properties>
        <style:text-properties style:font-name="Symbol"/>
      </text:list-level-style-bullet>
      <text:list-level-style-bullet text:level="7" text:style-name="ListLabel_20_394" text:bullet-char="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Symbol"/>
      </text:list-level-style-bullet>
      <text:list-level-style-bullet text:level="8" text:style-name="ListLabel_20_395" text:bullet-char="">
        <style:list-level-properties text:list-level-position-and-space-mode="label-alignment">
          <style:list-level-label-alignment text:label-followed-by="listtab" fo:text-indent="-0.628cm" fo:margin-left="5.398cm"/>
        </style:list-level-properties>
        <style:text-properties style:font-name="Symbol"/>
      </text:list-level-style-bullet>
      <text:list-level-style-bullet text:level="9" text:style-name="ListLabel_20_396" text:bullet-char="">
        <style:list-level-properties text:list-level-position-and-space-mode="label-alignment">
          <style:list-level-label-alignment text:label-followed-by="listtab" fo:text-indent="-0.628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398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399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400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401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402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403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404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405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text:bullet-char="">
        <style:list-level-properties text:list-level-position-and-space-mode="label-alignment">
          <style:list-level-label-alignment text:label-followed-by="listtab" fo:text-indent="-0.628cm" fo:margin-left="1.379cm"/>
        </style:list-level-properties>
        <style:text-properties style:font-name="Wingdings1"/>
      </text:list-level-style-bullet>
      <text:list-level-style-bullet text:level="2" text:style-name="ListLabel_20_407" text:bullet-char="">
        <style:list-level-properties text:list-level-position-and-space-mode="label-alignment">
          <style:list-level-label-alignment text:label-followed-by="listtab" fo:text-indent="-0.628cm" fo:margin-left="1.949cm"/>
        </style:list-level-properties>
        <style:text-properties style:font-name="Symbol"/>
      </text:list-level-style-bullet>
      <text:list-level-style-bullet text:level="3" text:style-name="ListLabel_20_408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409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410" text:bullet-char="">
        <style:list-level-properties text:list-level-position-and-space-mode="label-alignment">
          <style:list-level-label-alignment text:label-followed-by="listtab" fo:text-indent="-0.628cm" fo:margin-left="3.674cm"/>
        </style:list-level-properties>
        <style:text-properties style:font-name="Symbol"/>
      </text:list-level-style-bullet>
      <text:list-level-style-bullet text:level="6" text:style-name="ListLabel_20_411" text:bullet-char="">
        <style:list-level-properties text:list-level-position-and-space-mode="label-alignment">
          <style:list-level-label-alignment text:label-followed-by="listtab" fo:text-indent="-0.628cm" fo:margin-left="4.249cm"/>
        </style:list-level-properties>
        <style:text-properties style:font-name="Symbol"/>
      </text:list-level-style-bullet>
      <text:list-level-style-bullet text:level="7" text:style-name="ListLabel_20_412" text:bullet-char="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Symbol"/>
      </text:list-level-style-bullet>
      <text:list-level-style-bullet text:level="8" text:style-name="ListLabel_20_413" text:bullet-char="">
        <style:list-level-properties text:list-level-position-and-space-mode="label-alignment">
          <style:list-level-label-alignment text:label-followed-by="listtab" fo:text-indent="-0.628cm" fo:margin-left="5.398cm"/>
        </style:list-level-properties>
        <style:text-properties style:font-name="Symbol"/>
      </text:list-level-style-bullet>
      <text:list-level-style-bullet text:level="9" text:style-name="ListLabel_20_414" text:bullet-char="">
        <style:list-level-properties text:list-level-position-and-space-mode="label-alignment">
          <style:list-level-label-alignment text:label-followed-by="listtab" fo:text-indent="-0.628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text:bullet-char="">
        <style:list-level-properties text:list-level-position-and-space-mode="label-alignment">
          <style:list-level-label-alignment text:label-followed-by="listtab" fo:text-indent="-0.628cm" fo:margin-left="1.339cm"/>
        </style:list-level-properties>
        <style:text-properties style:font-name="Wingdings1"/>
      </text:list-level-style-bullet>
      <text:list-level-style-bullet text:level="2" text:style-name="ListLabel_20_416" text:bullet-char="">
        <style:list-level-properties text:list-level-position-and-space-mode="label-alignment">
          <style:list-level-label-alignment text:label-followed-by="listtab" fo:text-indent="-0.628cm" fo:margin-left="1.926cm"/>
        </style:list-level-properties>
        <style:text-properties style:font-name="Symbol"/>
      </text:list-level-style-bullet>
      <text:list-level-style-bullet text:level="3" text:style-name="ListLabel_20_417" text:bullet-char="">
        <style:list-level-properties text:list-level-position-and-space-mode="label-alignment">
          <style:list-level-label-alignment text:label-followed-by="listtab" fo:text-indent="-0.628cm" fo:margin-left="2.514cm"/>
        </style:list-level-properties>
        <style:text-properties style:font-name="Symbol"/>
      </text:list-level-style-bullet>
      <text:list-level-style-bullet text:level="4" text:style-name="ListLabel_20_418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419" text:bullet-char="">
        <style:list-level-properties text:list-level-position-and-space-mode="label-alignment">
          <style:list-level-label-alignment text:label-followed-by="listtab" fo:text-indent="-0.628cm" fo:margin-left="3.687cm"/>
        </style:list-level-properties>
        <style:text-properties style:font-name="Symbol"/>
      </text:list-level-style-bullet>
      <text:list-level-style-bullet text:level="6" text:style-name="ListLabel_20_420" text:bullet-char="">
        <style:list-level-properties text:list-level-position-and-space-mode="label-alignment">
          <style:list-level-label-alignment text:label-followed-by="listtab" fo:text-indent="-0.628cm" fo:margin-left="4.272cm"/>
        </style:list-level-properties>
        <style:text-properties style:font-name="Symbol"/>
      </text:list-level-style-bullet>
      <text:list-level-style-bullet text:level="7" text:style-name="ListLabel_20_421" text:bullet-char="">
        <style:list-level-properties text:list-level-position-and-space-mode="label-alignment">
          <style:list-level-label-alignment text:label-followed-by="listtab" fo:text-indent="-0.628cm" fo:margin-left="4.86cm"/>
        </style:list-level-properties>
        <style:text-properties style:font-name="Symbol"/>
      </text:list-level-style-bullet>
      <text:list-level-style-bullet text:level="8" text:style-name="ListLabel_20_422" text:bullet-char="">
        <style:list-level-properties text:list-level-position-and-space-mode="label-alignment">
          <style:list-level-label-alignment text:label-followed-by="listtab" fo:text-indent="-0.628cm" fo:margin-left="5.445cm"/>
        </style:list-level-properties>
        <style:text-properties style:font-name="Symbol"/>
      </text:list-level-style-bullet>
      <text:list-level-style-bullet text:level="9" text:style-name="ListLabel_20_423" text:bullet-char="">
        <style:list-level-properties text:list-level-position-and-space-mode="label-alignment">
          <style:list-level-label-alignment text:label-followed-by="listtab" fo:text-indent="-0.628cm" fo:margin-left="6.0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text:bullet-char="">
        <style:list-level-properties text:list-level-position-and-space-mode="label-alignment">
          <style:list-level-label-alignment text:label-followed-by="listtab" fo:text-indent="-0.628cm" fo:margin-left="1.379cm"/>
        </style:list-level-properties>
        <style:text-properties style:font-name="Wingdings1"/>
      </text:list-level-style-bullet>
      <text:list-level-style-bullet text:level="2" text:style-name="ListLabel_20_425" text:bullet-char="">
        <style:list-level-properties text:list-level-position-and-space-mode="label-alignment">
          <style:list-level-label-alignment text:label-followed-by="listtab" fo:text-indent="-0.628cm" fo:margin-left="1.949cm"/>
        </style:list-level-properties>
        <style:text-properties style:font-name="Symbol"/>
      </text:list-level-style-bullet>
      <text:list-level-style-bullet text:level="3" text:style-name="ListLabel_20_426" text:bullet-char="">
        <style:list-level-properties text:list-level-position-and-space-mode="label-alignment">
          <style:list-level-label-alignment text:label-followed-by="listtab" fo:text-indent="-0.628cm" fo:margin-left="2.524cm"/>
        </style:list-level-properties>
        <style:text-properties style:font-name="Symbol"/>
      </text:list-level-style-bullet>
      <text:list-level-style-bullet text:level="4" text:style-name="ListLabel_20_427" text:bullet-char="">
        <style:list-level-properties text:list-level-position-and-space-mode="label-alignment">
          <style:list-level-label-alignment text:label-followed-by="listtab" fo:text-indent="-0.628cm" fo:margin-left="3.099cm"/>
        </style:list-level-properties>
        <style:text-properties style:font-name="Symbol"/>
      </text:list-level-style-bullet>
      <text:list-level-style-bullet text:level="5" text:style-name="ListLabel_20_428" text:bullet-char="">
        <style:list-level-properties text:list-level-position-and-space-mode="label-alignment">
          <style:list-level-label-alignment text:label-followed-by="listtab" fo:text-indent="-0.628cm" fo:margin-left="3.674cm"/>
        </style:list-level-properties>
        <style:text-properties style:font-name="Symbol"/>
      </text:list-level-style-bullet>
      <text:list-level-style-bullet text:level="6" text:style-name="ListLabel_20_429" text:bullet-char="">
        <style:list-level-properties text:list-level-position-and-space-mode="label-alignment">
          <style:list-level-label-alignment text:label-followed-by="listtab" fo:text-indent="-0.628cm" fo:margin-left="4.249cm"/>
        </style:list-level-properties>
        <style:text-properties style:font-name="Symbol"/>
      </text:list-level-style-bullet>
      <text:list-level-style-bullet text:level="7" text:style-name="ListLabel_20_430" text:bullet-char="">
        <style:list-level-properties text:list-level-position-and-space-mode="label-alignment">
          <style:list-level-label-alignment text:label-followed-by="listtab" fo:text-indent="-0.628cm" fo:margin-left="4.822cm"/>
        </style:list-level-properties>
        <style:text-properties style:font-name="Symbol"/>
      </text:list-level-style-bullet>
      <text:list-level-style-bullet text:level="8" text:style-name="ListLabel_20_431" text:bullet-char="">
        <style:list-level-properties text:list-level-position-and-space-mode="label-alignment">
          <style:list-level-label-alignment text:label-followed-by="listtab" fo:text-indent="-0.628cm" fo:margin-left="5.398cm"/>
        </style:list-level-properties>
        <style:text-properties style:font-name="Symbol"/>
      </text:list-level-style-bullet>
      <text:list-level-style-bullet text:level="9" text:style-name="ListLabel_20_432" text:bullet-char="">
        <style:list-level-properties text:list-level-position-and-space-mode="label-alignment">
          <style:list-level-label-alignment text:label-followed-by="listtab" fo:text-indent="-0.628cm" fo:margin-left="5.9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text:bullet-char="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Wingdings1"/>
      </text:list-level-style-bullet>
      <text:list-level-style-bullet text:level="2" text:style-name="ListLabel_20_434" text:bullet-char="">
        <style:list-level-properties text:list-level-position-and-space-mode="label-alignment">
          <style:list-level-label-alignment text:label-followed-by="listtab" fo:text-indent="-0.635cm" fo:margin-left="1.845cm"/>
        </style:list-level-properties>
        <style:text-properties style:font-name="Symbol"/>
      </text:list-level-style-bullet>
      <text:list-level-style-bullet text:level="3" text:style-name="ListLabel_20_435" text:bullet-char="">
        <style:list-level-properties text:list-level-position-and-space-mode="label-alignment">
          <style:list-level-label-alignment text:label-followed-by="listtab" fo:text-indent="-0.635cm" fo:margin-left="2.281cm"/>
        </style:list-level-properties>
        <style:text-properties style:font-name="Symbol"/>
      </text:list-level-style-bullet>
      <text:list-level-style-bullet text:level="4" text:style-name="ListLabel_20_436" text:bullet-char="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Symbol"/>
      </text:list-level-style-bullet>
      <text:list-level-style-bullet text:level="5" text:style-name="ListLabel_20_437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6" text:style-name="ListLabel_20_438" text:bullet-char="">
        <style:list-level-properties text:list-level-position-and-space-mode="label-alignment">
          <style:list-level-label-alignment text:label-followed-by="listtab" fo:text-indent="-0.635cm" fo:margin-left="3.586cm"/>
        </style:list-level-properties>
        <style:text-properties style:font-name="Symbol"/>
      </text:list-level-style-bullet>
      <text:list-level-style-bullet text:level="7" text:style-name="ListLabel_20_439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Symbol"/>
      </text:list-level-style-bullet>
      <text:list-level-style-bullet text:level="8" text:style-name="ListLabel_20_440" text:bullet-char="">
        <style:list-level-properties text:list-level-position-and-space-mode="label-alignment">
          <style:list-level-label-alignment text:label-followed-by="listtab" fo:text-indent="-0.635cm" fo:margin-left="4.456cm"/>
        </style:list-level-properties>
        <style:text-properties style:font-name="Symbol"/>
      </text:list-level-style-bullet>
      <text:list-level-style-bullet text:level="9" text:style-name="ListLabel_20_441" text:bullet-char="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text:bullet-char="">
        <style:list-level-properties text:list-level-position-and-space-mode="label-alignment">
          <style:list-level-label-alignment text:label-followed-by="listtab" fo:text-indent="-0.395cm" fo:margin-left="0.596cm"/>
        </style:list-level-properties>
        <style:text-properties style:font-name="Wingdings1"/>
      </text:list-level-style-bullet>
      <text:list-level-style-bullet text:level="2" text:style-name="ListLabel_20_443" text:bullet-char="">
        <style:list-level-properties text:list-level-position-and-space-mode="label-alignment">
          <style:list-level-label-alignment text:label-followed-by="listtab" fo:text-indent="-0.395cm" fo:margin-left="2.312cm"/>
        </style:list-level-properties>
        <style:text-properties style:font-name="Symbol"/>
      </text:list-level-style-bullet>
      <text:list-level-style-bullet text:level="3" text:style-name="ListLabel_20_444" text:bullet-char="">
        <style:list-level-properties text:list-level-position-and-space-mode="label-alignment">
          <style:list-level-label-alignment text:label-followed-by="listtab" fo:text-indent="-0.395cm" fo:margin-left="4.027cm"/>
        </style:list-level-properties>
        <style:text-properties style:font-name="Symbol"/>
      </text:list-level-style-bullet>
      <text:list-level-style-bullet text:level="4" text:style-name="ListLabel_20_445" text:bullet-char="">
        <style:list-level-properties text:list-level-position-and-space-mode="label-alignment">
          <style:list-level-label-alignment text:label-followed-by="listtab" fo:text-indent="-0.395cm" fo:margin-left="5.741cm"/>
        </style:list-level-properties>
        <style:text-properties style:font-name="Symbol"/>
      </text:list-level-style-bullet>
      <text:list-level-style-bullet text:level="5" text:style-name="ListLabel_20_446" text:bullet-char="">
        <style:list-level-properties text:list-level-position-and-space-mode="label-alignment">
          <style:list-level-label-alignment text:label-followed-by="listtab" fo:text-indent="-0.395cm" fo:margin-left="7.456cm"/>
        </style:list-level-properties>
        <style:text-properties style:font-name="Symbol"/>
      </text:list-level-style-bullet>
      <text:list-level-style-bullet text:level="6" text:style-name="ListLabel_20_447" text:bullet-char="">
        <style:list-level-properties text:list-level-position-and-space-mode="label-alignment">
          <style:list-level-label-alignment text:label-followed-by="listtab" fo:text-indent="-0.395cm" fo:margin-left="9.17cm"/>
        </style:list-level-properties>
        <style:text-properties style:font-name="Symbol"/>
      </text:list-level-style-bullet>
      <text:list-level-style-bullet text:level="7" text:style-name="ListLabel_20_448" text:bullet-char="">
        <style:list-level-properties text:list-level-position-and-space-mode="label-alignment">
          <style:list-level-label-alignment text:label-followed-by="listtab" fo:text-indent="-0.395cm" fo:margin-left="10.885cm"/>
        </style:list-level-properties>
        <style:text-properties style:font-name="Symbol"/>
      </text:list-level-style-bullet>
      <text:list-level-style-bullet text:level="8" text:style-name="ListLabel_20_449" text:bullet-char="">
        <style:list-level-properties text:list-level-position-and-space-mode="label-alignment">
          <style:list-level-label-alignment text:label-followed-by="listtab" fo:text-indent="-0.395cm" fo:margin-left="12.599cm"/>
        </style:list-level-properties>
        <style:text-properties style:font-name="Symbol"/>
      </text:list-level-style-bullet>
      <text:list-level-style-bullet text:level="9" text:style-name="ListLabel_20_450" text:bullet-char="">
        <style:list-level-properties text:list-level-position-and-space-mode="label-alignment">
          <style:list-level-label-alignment text:label-followed-by="listtab" fo:text-indent="-0.395cm" fo:margin-left="14.3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text:bullet-char="">
        <style:list-level-properties text:list-level-position-and-space-mode="label-alignment">
          <style:list-level-label-alignment text:label-followed-by="listtab" fo:text-indent="-0.75cm" fo:margin-left="1.459cm"/>
        </style:list-level-properties>
        <style:text-properties style:font-name="Wingdings1"/>
      </text:list-level-style-bullet>
      <text:list-level-style-bullet text:level="2" text:style-name="ListLabel_20_452" text:bullet-char="">
        <style:list-level-properties text:list-level-position-and-space-mode="label-alignment">
          <style:list-level-label-alignment text:label-followed-by="listtab" fo:text-indent="-0.75cm" fo:margin-left="2.63cm"/>
        </style:list-level-properties>
        <style:text-properties style:font-name="Symbol"/>
      </text:list-level-style-bullet>
      <text:list-level-style-bullet text:level="3" text:style-name="ListLabel_20_453" text:bullet-char="">
        <style:list-level-properties text:list-level-position-and-space-mode="label-alignment">
          <style:list-level-label-alignment text:label-followed-by="listtab" fo:text-indent="-0.75cm" fo:margin-left="3.815cm"/>
        </style:list-level-properties>
        <style:text-properties style:font-name="Symbol"/>
      </text:list-level-style-bullet>
      <text:list-level-style-bullet text:level="4" text:style-name="ListLabel_20_454" text:bullet-char="">
        <style:list-level-properties text:list-level-position-and-space-mode="label-alignment">
          <style:list-level-label-alignment text:label-followed-by="listtab" fo:text-indent="-0.75cm" fo:margin-left="5.001cm"/>
        </style:list-level-properties>
        <style:text-properties style:font-name="Symbol"/>
      </text:list-level-style-bullet>
      <text:list-level-style-bullet text:level="5" text:style-name="ListLabel_20_455" text:bullet-char="">
        <style:list-level-properties text:list-level-position-and-space-mode="label-alignment">
          <style:list-level-label-alignment text:label-followed-by="listtab" fo:text-indent="-0.75cm" fo:margin-left="6.186cm"/>
        </style:list-level-properties>
        <style:text-properties style:font-name="Symbol"/>
      </text:list-level-style-bullet>
      <text:list-level-style-bullet text:level="6" text:style-name="ListLabel_20_456" text:bullet-char="">
        <style:list-level-properties text:list-level-position-and-space-mode="label-alignment">
          <style:list-level-label-alignment text:label-followed-by="listtab" fo:text-indent="-0.75cm" fo:margin-left="7.371cm"/>
        </style:list-level-properties>
        <style:text-properties style:font-name="Symbol"/>
      </text:list-level-style-bullet>
      <text:list-level-style-bullet text:level="7" text:style-name="ListLabel_20_457" text:bullet-char="">
        <style:list-level-properties text:list-level-position-and-space-mode="label-alignment">
          <style:list-level-label-alignment text:label-followed-by="listtab" fo:text-indent="-0.75cm" fo:margin-left="8.555cm"/>
        </style:list-level-properties>
        <style:text-properties style:font-name="Symbol"/>
      </text:list-level-style-bullet>
      <text:list-level-style-bullet text:level="8" text:style-name="ListLabel_20_458" text:bullet-char="">
        <style:list-level-properties text:list-level-position-and-space-mode="label-alignment">
          <style:list-level-label-alignment text:label-followed-by="listtab" fo:text-indent="-0.75cm" fo:margin-left="9.74cm"/>
        </style:list-level-properties>
        <style:text-properties style:font-name="Symbol"/>
      </text:list-level-style-bullet>
      <text:list-level-style-bullet text:level="9" text:style-name="ListLabel_20_459" text:bullet-char="">
        <style:list-level-properties text:list-level-position-and-space-mode="label-alignment">
          <style:list-level-label-alignment text:label-followed-by="listtab" fo:text-indent="-0.75cm" fo:margin-left="10.9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9.5pt" style:font-size-asian="9.5pt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Text_20_body">
      <style:paragraph-properties fo:line-height="4%"/>
      <style:text-properties fo:font-size="10pt" style:font-size-asian="10pt"/>
    </style:style>
    <style:style style:name="MP4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  <style:text-properties fo:color="#000000" loext:opacity="100%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Text_20_body">
      <style:paragraph-properties fo:margin-left="0.106cm" fo:margin-right="0cm" fo:line-height="0.432cm" fo:text-indent="0cm" style:auto-text-indent="false"/>
      <style:text-properties style:font-name="Calibri" style:font-name-asian="Times New Roman1"/>
    </style:style>
    <style:style style:name="MT1" style:family="text">
      <style:text-properties fo:letter-spacing="-0.005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462cm" fo:min-width="0.6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848cm" fo:min-width="2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1.041cm" fo:min-width="2.5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vertical-align="top" draw:auto-grow-height="false" fo:min-height="0.958cm" fo:min-width="2.6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vertical-align="top" draw:auto-grow-height="false" fo:min-height="1.03cm" fo:min-width="2.32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none" draw:textarea-vertical-align="top" draw:auto-grow-height="false" fo:min-height="0.889cm" fo:min-width="2.3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72cm" fo:margin-bottom="1.713cm" fo:margin-left="1.55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046cm" fo:margin-left="1.55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72cm" fo:margin-bottom="1.713cm" fo:margin-left="1.55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72cm" fo:margin-bottom="1.713cm" fo:margin-left="1.552cm" fo:margin-right="1.2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4cm" fo:margin-left="0cm" fo:margin-right="0cm" fo:margin-top="0.3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72cm" fo:margin-bottom="1.713cm" fo:margin-left="1.552cm" fo:margin-right="1.2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0.404cm" fo:margin-left="0cm" fo:margin-right="0cm" fo:margin-top="0.30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972cm" fo:margin-bottom="1.713cm" fo:margin-left="1.552cm" fo:margin-right="1.27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972cm" fo:margin-bottom="1.713cm" fo:margin-left="1.552cm" fo:margin-right="1.2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left="0cm" fo:margin-right="0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7" draw:name="Immagine2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><draw:frame draw:style-name="Mfr1" draw:name="Cornice3" text:anchor-type="paragraph" svg:x="1.963cm" svg:y="1.212cm" svg:width="2.829cm" svg:height="0.848cm" draw:z-index="0"><draw:text-box><text:p text:style-name="MP4">Allegato<text:span text:style-name="MT1"> </text:span>3</text:p></draw:text-box></draw:frame><draw:custom-shape text:anchor-type="paragraph" draw:z-index="0" draw:name="Immagine3" draw:style-name="Mgr2" draw:text-style-name="MP5" svg:width="2.828cm" svg:height="0.847cm" svg:x="1.963cm" svg:y="1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magine1" text:anchor-type="char" svg:x="14.247cm" svg:y="0.972cm" svg:width="3.383cm" svg:height="0.803cm" draw:z-index="0"><draw:image xlink:href="Pictures/100000000000007F0000001E0C5330E18D2CF67D.jpg" xlink:type="simple" xlink:show="embed" xlink:actuate="onLoad" draw:mime-type="image/jpeg"/></draw:frame><draw:frame draw:style-name="Mfr2" draw:name="Immagine2" text:anchor-type="char" svg:x="18.374cm" svg:y="1.067cm" svg:width="0.774cm" svg:height="0.915cm" draw:z-index="0"><draw:image xlink:href="Pictures/100000000000001D00000022ADC58260188179CD.jpg" xlink:type="simple" xlink:show="embed" xlink:actuate="onLoad" draw:mime-type="image/jpeg"/></draw:frame></text:p>
      </style:header>
      <style:footer>
        <text:p text:style-name="MP1"><draw:frame draw:style-name="Mfr1" draw:name="Cornice41" text:anchor-type="paragraph" svg:x="18.503cm" svg:y="27.545cm" svg:width="0.612cm" svg:height="0.462cm" draw:z-index="0"><draw:text-box><text:p text:style-name="MP6"><text:page-number text:select-page="current">0</text:page-number></text:p></draw:text-box></draw:frame><draw:custom-shape text:anchor-type="paragraph" draw:z-index="1" draw:name="Immagine4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>
      <style:footer>
        <text:p text:style-name="MP1"><draw:custom-shape text:anchor-type="paragraph" draw:z-index="18" draw:name="Immagine6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>
      <style:header>
        <text:p text:style-name="MP3"><draw:custom-shape text:anchor-type="paragraph" draw:z-index="2" draw:name="Immagine7" draw:style-name="Mgr3" draw:text-style-name="MP5" svg:width="2.564cm" svg:height="1.04cm" svg:x="1.963cm" svg:y="1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3" draw:name="Immagine8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>
      <style:header>
        <text:p text:style-name="MP3"><draw:custom-shape text:anchor-type="paragraph" draw:z-index="4" draw:name="Immagine9" draw:style-name="Mgr4" draw:text-style-name="MP5" svg:width="2.652cm" svg:height="0.957cm" svg:x="1.963cm" svg:y="1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5" draw:name="Immagine1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5">
      <style:header>
        <text:p text:style-name="MP3"><draw:custom-shape text:anchor-type="paragraph" draw:z-index="6" draw:name="Immagine11" draw:style-name="Mgr5" draw:text-style-name="MP5" svg:width="2.322cm" svg:height="1.029cm" svg:x="1.963cm" svg:y="1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7" draw:name="Immagine12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6">
      <style:header>
        <text:p text:style-name="MP3"><draw:custom-shape text:anchor-type="paragraph" draw:z-index="8" draw:name="Immagine13" draw:style-name="Mgr6" draw:text-style-name="MP5" svg:width="2.366cm" svg:height="0.888cm" svg:x="1.963cm" svg:y="0.8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9" draw:name="Immagine14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>
      <style:footer>
        <text:p text:style-name="MP1"><draw:custom-shape text:anchor-type="paragraph" draw:z-index="12" draw:name="Immagine16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4">
      <style:footer>
        <text:p text:style-name="MP1"><draw:custom-shape text:anchor-type="paragraph" draw:z-index="13" draw:name="Immagine19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7">
      <style:footer>
        <text:p text:style-name="MP1"><draw:custom-shape text:anchor-type="paragraph" draw:z-index="14" draw:name="Immagine22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4">
      <style:footer>
        <text:p text:style-name="MP1"><draw:custom-shape text:anchor-type="paragraph" draw:z-index="15" draw:name="Immagine24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4">
      <style:footer>
        <text:p text:style-name="MP1"><draw:custom-shape text:anchor-type="paragraph" draw:z-index="19" draw:name="Immagine26_0" draw:style-name="Mgr1" draw:text-style-name="MP2" svg:width="0.611cm" svg:height="0.461cm" svg:x="18.503cm" svg:y="27.5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2:36:00</meta:creation-date>
    <dc:language>it-IT</dc:language>
    <dc:date>2022-06-16T14:48:35.057000000</dc:date>
    <meta:editing-cycles>4</meta:editing-cycles>
    <dc:title>FORMAT SCREENING DI V</dc:title>
    <meta:editing-duration>PT4M43S</meta:editing-duration>
    <meta:generator>LibreOffice/7.0.5.2$Windows_X86_64 LibreOffice_project/64390860c6cd0aca4beafafcfd84613dd9dfb63a</meta:generator>
    <meta:document-statistic meta:table-count="11" meta:image-count="2" meta:object-count="0" meta:page-count="11" meta:paragraph-count="379" meta:word-count="2127" meta:character-count="18830" meta:non-whitespace-character-count="17141"/>
    <meta:user-defined meta:name="AppVersion">15.0000</meta:user-defined>
    <meta:template xlink:type="simple" xlink:actuate="onRequest" xlink:title="Normal_Wordconv" xlink:href=""/>
  </office:meta>
</office:document-meta>
</file>